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245cm"/>
    </style:style>
    <style:style style:name="co21" style:family="table-column">
      <style:table-column-properties fo:break-before="auto" style:column-width="6.219cm"/>
    </style:style>
    <style:style style:name="co22" style:family="table-column">
      <style:table-column-properties fo:break-before="auto" style:column-width="17.842cm"/>
    </style:style>
    <style:style style:name="co23" style:family="table-column">
      <style:table-column-properties fo:break-before="auto" style:column-width="2.695cm"/>
    </style:style>
    <style:style style:name="co10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0.788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4.941cm"/>
    </style:style>
    <style:style style:name="co11" style:family="table-column">
      <style:table-column-properties fo:break-before="auto" style:column-width="21.317cm"/>
    </style:style>
    <style:style style:name="co12" style:family="table-column">
      <style:table-column-properties fo:break-before="auto" style:column-width="5.193cm"/>
    </style:style>
    <style:style style:name="co13" style:family="table-column">
      <style:table-column-properties fo:break-before="auto" style:column-width="2.723cm"/>
    </style:style>
    <style:style style:name="co14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1.707cm"/>
    </style:style>
    <style:style style:name="ro34" style:family="table-row">
      <style:table-row-properties style:row-height="0.707cm" fo:break-before="auto" style:use-optimal-row-height="true"/>
    </style:style>
    <style:style style:name="ro35" style:family="table-row">
      <style:table-row-properties style:row-height="0.538cm" fo:break-before="auto" style:use-optimal-row-height="true"/>
    </style:style>
    <style:style style:name="ro24" style:family="table-row">
      <style:table-row-properties style:row-height="4.053cm" fo:break-before="auto" style:use-optimal-row-height="true"/>
    </style:style>
    <style:style style:name="ro36" style:family="table-row">
      <style:table-row-properties style:row-height="1.342cm" fo:break-before="auto" style:use-optimal-row-height="false"/>
    </style:style>
    <style:style style:name="ro37" style:family="table-row">
      <style:table-row-properties style:row-height="1.526cm" fo:break-before="auto" style:use-optimal-row-height="false"/>
    </style:style>
    <style:style style:name="ro38" style:family="table-row">
      <style:table-row-properties style:row-height="1.552cm" fo:break-before="auto" style:use-optimal-row-height="false"/>
    </style:style>
    <style:style style:name="ro39" style:family="table-row">
      <style:table-row-properties style:row-height="1.263cm" fo:break-before="auto" style:use-optimal-row-height="false"/>
    </style:style>
    <style:style style:name="ro40" style:family="table-row">
      <style:table-row-properties style:row-height="1.131cm" fo:break-before="auto" style:use-optimal-row-height="false"/>
    </style:style>
    <style:style style:name="ro41" style:family="table-row">
      <style:table-row-properties style:row-height="1.446cm" fo:break-before="auto" style:use-optimal-row-height="false"/>
    </style:style>
    <style:style style:name="ro42" style:family="table-row">
      <style:table-row-properties style:row-height="1.369cm" fo:break-before="auto" style:use-optimal-row-height="false"/>
    </style:style>
    <style:style style:name="ro43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0.811cm" fo:break-before="auto" style:use-optimal-row-height="false"/>
    </style:style>
    <style:style style:name="ro13" style:family="table-row">
      <style:table-row-properties style:row-height="4.022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517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023cm" fo:break-before="auto" style:use-optimal-row-height="false"/>
    </style:style>
    <style:style style:name="ro18" style:family="table-row">
      <style:table-row-properties style:row-height="1.552cm" fo:break-before="auto" style:use-optimal-row-height="true"/>
    </style:style>
    <style:style style:name="ro19" style:family="table-row">
      <style:table-row-properties style:row-height="2.053cm" fo:break-before="auto" style:use-optimal-row-height="true"/>
    </style:style>
    <style:style style:name="ro20" style:family="table-row">
      <style:table-row-properties style:row-height="1.053cm" fo:break-before="auto" style:use-optimal-row-height="true"/>
    </style:style>
    <style:style style:name="ro21" style:family="table-row">
      <style:table-row-properties style:row-height="3.552cm" fo:break-before="auto" style:use-optimal-row-height="true"/>
    </style:style>
    <style:style style:name="ro22" style:family="table-row">
      <style:table-row-properties style:row-height="2.552cm" fo:break-before="auto" style:use-optimal-row-height="true"/>
    </style:style>
    <style:style style:name="ro23" style:family="table-row">
      <style:table-row-properties style:row-height="1.184cm" fo:break-before="auto" style:use-optimal-row-height="false"/>
    </style:style>
    <style:style style:name="ro25" style:family="table-row">
      <style:table-row-properties style:row-height="3.053cm" fo:break-before="auto" style:use-optimal-row-height="true"/>
    </style:style>
    <style:style style:name="ro26" style:family="table-row">
      <style:table-row-properties style:row-height="1.236cm" fo:break-before="auto" style:use-optimal-row-height="true"/>
    </style:style>
    <style:style style:name="ro27" style:family="table-row">
      <style:table-row-properties style:row-height="1.473cm" fo:break-before="auto" style:use-optimal-row-height="false"/>
    </style:style>
    <style:style style:name="ro28" style:family="table-row">
      <style:table-row-properties style:row-height="1.842cm" fo:break-before="auto" style:use-optimal-row-height="true"/>
    </style:style>
    <style:style style:name="ro29" style:family="table-row">
      <style:table-row-properties style:row-height="1.157cm" fo:break-before="auto" style:use-optimal-row-height="false"/>
    </style:style>
    <style:style style:name="ro30" style:family="table-row">
      <style:table-row-properties style:row-height="1.658cm" fo:break-before="auto" style:use-optimal-row-height="false"/>
    </style:style>
    <style:style style:name="ro31" style:family="table-row">
      <style:table-row-properties style:row-height="1.148cm" fo:break-before="auto" style:use-optimal-row-height="false"/>
    </style:style>
    <style:style style:name="ro32" style:family="table-row">
      <style:table-row-properties style:row-height="2.131cm" fo:break-before="auto" style:use-optimal-row-height="true"/>
    </style:style>
    <style:style style:name="ro33" style:family="table-row">
      <style:table-row-properties style:row-height="0.496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font-name="Times New Roman1" fo:font-size="12pt" fo:language="en" fo:country="GB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font-name="Times New Roman1" fo:language="en" fo:country="GB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Excel_20_Built-in_20_Normal">
      <style:text-properties fo:font-size="10pt" style:font-size-asian="10pt" style:font-size-complex="10pt"/>
    </style:style>
    <style:style style:name="ce6" style:family="table-cell" style:parent-style-name="Excel_20_Built-in_20_Normal">
      <style:text-properties fo:font-size="16pt" style:font-size-asian="16pt" style:font-size-complex="16pt"/>
    </style:style>
    <style:style style:name="ce7" style:family="table-cell" style:parent-style-name="Excel_20_Built-in_20_Normal">
      <style:text-properties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language="en" fo:country="US" fo:font-style="normal" fo:text-shadow="none" style:text-underline-style="none" fo:font-weight="normal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normal" style:font-name-asian="Calibri" style:font-size-asian="12pt" style:language-asian="en" style:country-asian="US" style:font-style-asian="normal" style:font-weight-asian="normal" style:font-name-complex="Calibri" style:font-size-complex="6.80000019073486pt" style:language-complex="en" style:country-complex="US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39" style:family="table-cell" style:parent-style-name="Excel_20_Built-in_20_Normal"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font-name="Times New Roman" fo:font-size="11pt" fo:language="en" fo:country="US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6.80000019073486pt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style:text-position="0% 100%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4" style:family="text">
      <style:text-properties fo:language="en" fo:country="US" style:font-size-complex="6.80000019073486pt"/>
    </style:style>
    <style:style style:name="T5" style:family="text">
      <style:text-properties fo:language="en" fo:country="US" style:font-name-asian="Calibri" style:font-size-complex="6.80000019073486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finitivi" table:style-name="ta3" table:print="false">
        <office:forms form:automatic-focus="false" form:apply-design-mode="false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20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15" table:number-columns-repeated="1013" table:default-cell-style-name="Excel_20_Built-in_20_Normal"/>
        <table:table-row table:style-name="ro12">
          <table:table-cell table:style-name="ce1" office:value-type="string" table:number-columns-spanned="10" table:number-rows-spanned="1">
            <text:p>TABLOUL AVOCAȚILOR</text:p>
          </table:table-cell>
          <table:covered-table-cell table:number-columns-repeated="9" table:style-name="ce6"/>
          <table:table-cell table:style-name="ce6"/>
          <table:table-cell table:number-columns-repeated="1013"/>
        </table:table-row>
        <table:table-row table:style-name="ro12">
          <table:table-cell table:style-name="ce2" office:value-type="string" table:number-columns-spanned="10" table:number-rows-spanned="1">
            <text:p>DEFINITIVI</text:p>
          </table:table-cell>
          <table:covered-table-cell table:number-columns-repeated="9" table:style-name="ce7"/>
          <table:table-cell table:style-name="ce7"/>
          <table:table-cell table:number-columns-repeated="1013"/>
        </table:table-row>
        <table:table-row table:style-name="ro13">
          <table:table-cell table:style-name="ce3" office:value-type="string">
            <text:p>Nr.</text:p>
            <text:p>crt.</text:p>
          </table:table-cell>
          <table:table-cell table:style-name="ce3" office:value-type="string">
            <text:p>Numele și prenumele</text:p>
            <text:p>avocatului</text:p>
          </table:table-cell>
          <table:table-cell table:style-name="ce3" office:value-type="string">
            <text:p>Titlul</text:p>
            <text:p>științiﬁc în</text:p>
            <text:p>domeniul</text:p>
            <text:p>științelor</text:p>
            <text:p>juridice</text:p>
          </table:table-cell>
          <table:table-cell table:style-name="ce3" office:value-type="string">
            <text:p>Data înscrierii în</text:p>
            <text:p>Barou/Decizia nr.</text:p>
          </table:table-cell>
          <table:table-cell table:style-name="ce3" office:value-type="string">
            <text:p>Sediul profesional principal (adresă, tel./ fax, e-mail,</text:p>
            <text:p>pagină web)</text:p>
          </table:table-cell>
          <table:table-cell table:style-name="ce3" office:value-type="string">
            <text:p>Sediul</text:p>
            <text:p>profesional secundar</text:p>
            <text:p>(adresă,tel./ fax,</text:p>
            <text:p>e-mail,pagină web)</text:p>
          </table:table-cell>
          <table:table-cell table:style-name="ce3" office:value-type="string">
            <text:p>Birou de</text:p>
            <text:p>lucru (adresă,</text:p>
            <text:p>tel./ fax, e-</text:p>
            <text:p>mail, pagină</text:p>
            <text:p>web)</text:p>
          </table:table-cell>
          <table:table-cell table:style-name="ce3" office:value-type="string">
            <text:p>Forma de</text:p>
            <text:p>exercitare</text:p>
            <text:p>a</text:p>
            <text:p>profesiei*:</text:p>
            <text:p>(CI/CA/S</text:p>
            <text:p>CPA/</text:p>
            <text:p>SPARL)</text:p>
          </table:table-cell>
          <table:table-cell table:style-name="ce3" office:value-type="string">
            <text:p>Modalitatea</text:p>
            <text:p>de exercitare</text:p>
            <text:p>a profesiei</text:p>
            <text:p>(titular - T,</text:p>
            <text:p>asociat - A,</text:p>
            <text:p>colaborator</text:p>
            <text:p>- C, salarizat -S)</text:p>
          </table:table-cell>
          <table:table-cell table:style-name="ce3" office:value-type="string">
            <text:p>Instanţele la</text:p>
            <text:p>care au dreptul</text:p>
            <text:p>să pună</text:p>
            <text:p>concluzii</text:p>
          </table:table-cell>
          <table:table-cell table:style-name="ce3" office:value-type="string">
            <text:p>Alte</text:p>
            <text:p>menţiuni**</text:p>
          </table:table-cell>
          <table:table-cell table:style-name="ce39"/>
          <table:table-cell table:number-columns-repeated="1012"/>
        </table:table-row>
        <table:table-row table:style-name="ro14">
          <table:table-cell table:style-name="ce4" office:value-type="float" office:value="1">
            <text:p>1</text:p>
          </table:table-cell>
          <table:table-cell table:style-name="ce4" office:value-type="string">
            <text:p>ABEABOERU GICĂ</text:p>
          </table:table-cell>
          <table:table-cell table:style-name="ce4"/>
          <table:table-cell table:style-name="ce8" office:value-type="string">
            <text:p>01.02.2007/Dec.</text:p>
            <text:p>19/01.02.2007</text:p>
          </table:table-cell>
          <table:table-cell table:style-name="ce14" office:value-type="string">
            <text:p>Str. Prof. Gh. Longinescu, nr.15, ap.9, Focșani,</text:p>
            <text:p>Vrancea, 0744557330, gica.abeaboeru@yahoo.com</text:p>
          </table:table-cell>
          <table:table-cell table:style-name="ce4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15">
          <table:table-cell table:style-name="ce4" office:value-type="float" office:value="2">
            <text:p>2</text:p>
          </table:table-cell>
          <table:table-cell table:style-name="ce8" office:value-type="string">
            <text:p>AMĂRIUȚEI</text:p>
            <text:p>VALENTIN</text:p>
          </table:table-cell>
          <table:table-cell table:style-name="ce11"/>
          <table:table-cell table:style-name="ce8" office:value-type="string">
            <text:p>01.01.2004/Dec.</text:p>
            <text:p>1/16.01.2004</text:p>
          </table:table-cell>
          <table:table-cell table:style-name="ce14" office:value-type="string" table:number-columns-spanned="2" table:number-rows-spanned="1">
            <text:p>Str. Mihail Kogalniceanu nr 2, bl F1, et 1, ap 4,</text:p>
            <text:p>Focșani, Vrancea, 0724375185,</text:p>
            <text:p>amariuteivalentin@yahoo.com</text:p>
          </table:table-cell>
          <table:covered-table-cell table:style-name="ce4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1"/>
          <table:table-cell table:style-name="Default" table:number-columns-repeated="2"/>
        </table:table-row>
        <table:table-row table:style-name="ro16">
          <table:table-cell table:style-name="ce4" office:value-type="float" office:value="3">
            <text:p>3</text:p>
          </table:table-cell>
          <table:table-cell table:style-name="ce4" office:value-type="string">
            <text:p>ANGHEL MARIAN</text:p>
          </table:table-cell>
          <table:table-cell table:style-name="ce4"/>
          <table:table-cell table:style-name="ce8" office:value-type="string">
            <text:p>01.01.2008/Dec.</text:p>
            <text:p>21/10.01.2008</text:p>
          </table:table-cell>
          <table:table-cell table:style-name="ce14" office:value-type="string">
            <text:p>Str.Cuza Vodă, nr.52 bis, ap.12, Focșani, Vrancea,</text:p>
            <text:p>0722152543, av.anghel@yahoo.com</text:p>
          </table:table-cell>
          <table:table-cell table:style-name="ce4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17">
          <table:table-cell table:style-name="ce4" office:value-type="float" office:value="4">
            <text:p>4</text:p>
          </table:table-cell>
          <table:table-cell table:style-name="ce4" office:value-type="string">
            <text:p>ANGHELESCU ELENA</text:p>
          </table:table-cell>
          <table:table-cell table:style-name="ce11"/>
          <table:table-cell table:style-name="ce8" office:value-type="string">
            <text:p>01.01.2010/Dec.</text:p>
            <text:p>1/08.01.2010</text:p>
          </table:table-cell>
          <table:table-cell table:style-name="ce14" office:value-type="string" table:number-columns-spanned="2" table:number-rows-spanned="1">
            <text:p>Str. Cuza Vodă nr. 11-13, Focșani, Vrancea,</text:p>
            <text:p>0744706603, oﬃce@avocatix.ro</text:p>
          </table:table-cell>
          <table:covered-table-cell table:style-name="ce4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18">
          <table:table-cell table:style-name="ce4" office:value-type="float" office:value="5">
            <text:p>5</text:p>
          </table:table-cell>
          <table:table-cell table:style-name="ce8" office:value-type="string">
            <text:p>ANTOHI ANTIGONA</text:p>
            <text:p>BIATRIS</text:p>
          </table:table-cell>
          <table:table-cell table:style-name="ce4"/>
          <table:table-cell table:style-name="ce8" office:value-type="string">
            <text:p>15.05.2008/Dec.</text:p>
            <text:p>33/09.05.2008</text:p>
          </table:table-cell>
          <table:table-cell table:style-name="ce14" office:value-type="string">
            <text:p>Str. Vămii (fosta Mare a Unirii) nr. 5, bl. 10, et.3, ap.</text:p>
            <text:p>36, Focșani, Vrancea, 0745613181,</text:p>
            <text:p>cita_antigona@yahoo.com</text:p>
          </table:table-cell>
          <table:table-cell table:style-name="ce4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19">
          <table:table-cell table:style-name="ce4" office:value-type="float" office:value="6">
            <text:p>6</text:p>
          </table:table-cell>
          <table:table-cell table:style-name="ce8" office:value-type="string">
            <text:p>APOSTOLESCU SANDICA</text:p>
          </table:table-cell>
          <table:table-cell table:style-name="ce4"/>
          <table:table-cell table:style-name="ce8" office:value-type="string">
            <text:p>01.01.2023/Dec </text:p>
            <text:p>76/20.12.2022</text:p>
          </table:table-cell>
          <table:table-cell table:style-name="ce14" office:value-type="string">
            <text:p>Str Bulevardul Bucuresti, nr 27, ap 6, Focsani,Vrancea 0724153964, <text:a xlink:href="mailto:sandaapostolescu@yahoo.com">sandaapostolescu@yahoo.com</text:a></text:p>
          </table:table-cell>
          <table:table-cell table:style-name="ce4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 </text:p>
          </table:table-cell>
          <table:table-cell table:style-name="ce4" office:value-type="string">
            <text:p>TOATE, cu</text:p>
            <text:p>excepția</text:p>
            <text:p>Tribunalului</text:p>
            <text:p>Vrancea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7">
            <text:p>7</text:p>
          </table:table-cell>
          <table:table-cell table:style-name="ce4" office:value-type="string">
            <text:p>ARGINTEANU DAN</text:p>
          </table:table-cell>
          <table:table-cell table:style-name="ce11"/>
          <table:table-cell table:style-name="ce8" office:value-type="string">
            <text:p>14.01.2004/Dec.</text:p>
            <text:p>2/16.01.2004</text:p>
          </table:table-cell>
          <table:table-cell table:style-name="ce14" office:value-type="string" table:number-columns-spanned="2" table:number-rows-spanned="1">
            <text:p>Str. Dornei nr. 9, Focșani, Vrancea, 0721275421,</text:p>
            <text:p>arginteanuavocat@yahoo.com</text:p>
          </table:table-cell>
          <table:covered-table-cell table:style-name="ce4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1">
          <table:table-cell table:style-name="ce4" office:value-type="float" office:value="8">
            <text:p>8</text:p>
          </table:table-cell>
          <table:table-cell table:style-name="ce4" office:value-type="string">
            <text:p>ARGINTEANU MARINELA</text:p>
          </table:table-cell>
          <table:table-cell table:style-name="ce11"/>
          <table:table-cell table:style-name="ce8" office:value-type="string">
            <text:p>1.06.2023/ Dec. 123/18.05.2023</text:p>
          </table:table-cell>
          <table:table-cell table:style-name="ce14" office:value-type="string">
            <text:p>Str. Simion Mehedinti nr 32 B, focsani, Vrancea, 0724266362</text:p>
          </table:table-cell>
          <table:table-cell table:style-name="ce4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38" office:value-type="string">
            <text:p><text:span text:style-name="T7">Toate instanțele, cu </text:span><text:span text:style-name="T7"><text:line-break/></text:span><text:span text:style-name="T7">excepția Înaltei</text:span></text:p>
            <text:p><text:span text:style-name="T7">Curți de Casație </text:span><text:span text:style-name="T7"><text:line-break/></text:span><text:span text:style-name="T7">și Justiție și</text:span></text:p>
            <text:p><text:span text:style-name="T7">Curții Constituționale</text:span></text:p>
          </table:table-cell>
          <table:table-cell table:style-name="ce11"/>
          <table:table-cell table:number-columns-repeated="1013"/>
        </table:table-row>
        <table:table-row table:style-name="ro16">
          <table:table-cell table:style-name="ce4" office:value-type="float" office:value="9">
            <text:p>9</text:p>
          </table:table-cell>
          <table:table-cell table:style-name="ce8" office:value-type="string">
            <text:p>AVRAM IANCU</text:p>
            <text:p>OVIDIU</text:p>
          </table:table-cell>
          <table:table-cell table:style-name="ce4"/>
          <table:table-cell table:style-name="ce8" office:value-type="string">
            <text:p>02.08.1982/Dec.</text:p>
            <text:p>9/02.08.1982</text:p>
          </table:table-cell>
          <table:table-cell table:style-name="ce14" office:value-type="string">
            <text:p>str. Nicolae Titulescu, nr.132, Panciu, Vrancea,</text:p>
            <text:p>0724870528</text:p>
          </table:table-cell>
          <table:table-cell table:style-name="ce4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15">
          <table:table-cell table:style-name="ce4" office:value-type="float" office:value="10">
            <text:p>10</text:p>
          </table:table-cell>
          <table:table-cell table:style-name="ce4" office:value-type="string">
            <text:p>AVRAM OANA ELENA</text:p>
          </table:table-cell>
          <table:table-cell table:style-name="ce11"/>
          <table:table-cell table:style-name="ce8" office:value-type="string">
            <text:p>01.01.2003/Dec.</text:p>
            <text:p>3/23.01.2003</text:p>
          </table:table-cell>
          <table:table-cell table:style-name="ce14" office:value-type="string">
            <text:p>Str. Calea Odobești nr. 105A, Cîmpineanca,</text:p>
            <text:p>Vrancea, 0723378697,</text:p>
            <text:p>oana_elenagheorghe@yahoo.com</text:p>
          </table:table-cell>
          <table:table-cell table:style-name="ce4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16">
          <table:table-cell table:style-name="ce4" office:value-type="float" office:value="11">
            <text:p>11</text:p>
          </table:table-cell>
          <table:table-cell table:style-name="ce8" office:value-type="string">
            <text:p>AVRAM REMUS</text:p>
            <text:p>LAURENȚIU</text:p>
          </table:table-cell>
          <table:table-cell table:style-name="ce4"/>
          <table:table-cell table:style-name="ce8" office:value-type="string">
            <text:p>19.01.2009/Dec.</text:p>
            <text:p>10/19.01.2009</text:p>
          </table:table-cell>
          <table:table-cell table:style-name="ce14" office:value-type="string">
            <text:p>Str. Libertății nr. 5, sc. A, ap. 3, Adjud, Vrancea,</text:p>
            <text:p>0766233981, remus.avram73@yahoo.com</text:p>
          </table:table-cell>
          <table:table-cell table:style-name="ce4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16">
          <table:table-cell table:style-name="ce4" office:value-type="float" office:value="12">
            <text:p>12</text:p>
          </table:table-cell>
          <table:table-cell table:style-name="ce4" office:value-type="string">
            <text:p>BALCU LUCIANA</text:p>
          </table:table-cell>
          <table:table-cell table:style-name="ce11"/>
          <table:table-cell table:style-name="ce8" office:value-type="string">
            <text:p>15.01.2007/Dec.</text:p>
            <text:p>1/03.01.2007</text:p>
          </table:table-cell>
          <table:table-cell table:style-name="ce14" office:value-type="string">
            <text:p>Com. Vârteșcoiu, Vrancea, 0721803982,</text:p>
            <text:p>lucyana_b@yahoo.com</text:p>
          </table:table-cell>
          <table:table-cell table:style-name="ce4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13">
            <text:p>13</text:p>
          </table:table-cell>
          <table:table-cell table:style-name="ce4" office:value-type="string">
            <text:p>BĂJENARU VICTOR</text:p>
          </table:table-cell>
          <table:table-cell table:style-name="ce11"/>
          <table:table-cell table:style-name="ce8" office:value-type="string">
            <text:p>01.05.2010/Dec.</text:p>
            <text:p>39/01.05.2010</text:p>
          </table:table-cell>
          <table:table-cell table:style-name="ce14" office:value-type="string" table:number-columns-spanned="2" table:number-rows-spanned="1">
            <text:p>Str. Timotei Cipariu nr. 4, ap. 4, Focșani, Vrancea,</text:p>
            <text:p>0740044 833</text:p>
          </table:table-cell>
          <table:covered-table-cell table:style-name="ce11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14">
            <text:p>14</text:p>
          </table:table-cell>
          <table:table-cell table:style-name="ce4" office:value-type="string">
            <text:p>BALAȘ CĂTĂLINA</text:p>
          </table:table-cell>
          <table:table-cell table:style-name="ce12"/>
          <table:table-cell table:style-name="ce8" office:value-type="string">
            <text:p>01.02.2009/Dec.</text:p>
            <text:p>9/28.01.2009</text:p>
          </table:table-cell>
          <table:table-cell table:style-name="ce14" office:value-type="string">
            <text:p>Str. Salcâmului nr. 3, Focșani, Vrancea, 0799749423,</text:p>
            <text:p>Catalinabalas@yahoo.com</text:p>
          </table:table-cell>
          <table:table-cell table:style-name="ce12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15">
            <text:p>15</text:p>
          </table:table-cell>
          <table:table-cell table:style-name="ce8" office:value-type="string">
            <text:p>BALAȘ CODRUȚ</text:p>
            <text:p>OCTAVIAN</text:p>
          </table:table-cell>
          <table:table-cell table:style-name="ce11"/>
          <table:table-cell table:style-name="ce8" office:value-type="string">
            <text:p>23.11.2000/Dec.</text:p>
            <text:p>26/23.11.2000</text:p>
          </table:table-cell>
          <table:table-cell table:style-name="ce14" office:value-type="string" table:number-columns-spanned="2" table:number-rows-spanned="1">
            <text:p>Str. Maior Gh. Pastia nr.7, Ap.4, Focșani, Vrancea,</text:p>
            <text:p>0799749425, avbalas@yahoo.com</text:p>
          </table:table-cell>
          <table:covered-table-cell table:style-name="ce11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16">
            <text:p>16</text:p>
          </table:table-cell>
          <table:table-cell table:style-name="ce8" office:value-type="string">
            <text:p>BÂRLĂDEANU</text:p>
            <text:p>CRISTINA</text:p>
          </table:table-cell>
          <table:table-cell table:style-name="ce12"/>
          <table:table-cell table:style-name="ce8" office:value-type="string">
            <text:p>01.11.2009/Dec.</text:p>
            <text:p>80/28.10.2009</text:p>
          </table:table-cell>
          <table:table-cell table:style-name="ce14" office:value-type="string">
            <text:p>Str. Prunului nr. 39, Focșani, Vrancea, 0744631221,</text:p>
            <text:p>cristinavoicu85@yahoo.com</text:p>
          </table:table-cell>
          <table:table-cell table:style-name="ce12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1">
          <table:table-cell table:style-name="ce4" office:value-type="float" office:value="17">
            <text:p>17</text:p>
          </table:table-cell>
          <table:table-cell table:style-name="ce25" office:value-type="string">
            <text:p>BÎRSAN MARIANA</text:p>
          </table:table-cell>
          <table:table-cell table:style-name="ce26"/>
          <table:table-cell table:style-name="ce10" office:value-type="string">
            <text:p>01.11.2017/Dec.</text:p>
            <text:p>36/31.10.2017</text:p>
          </table:table-cell>
          <table:table-cell table:style-name="ce27" office:value-type="string" table:number-columns-spanned="2" table:number-rows-spanned="1">
            <text:p>Str. Valter Maracineanu nr.1, Focșani, Vrancea,</text:p>
            <text:p>0763743540, avocat@marianabirsan.ro</text:p>
          </table:table-cell>
          <table:covered-table-cell table:style-name="ce26"/>
          <table:table-cell table:style-name="ce26"/>
          <table:table-cell table:style-name="ce25" office:value-type="string">
            <text:p>CI</text:p>
          </table:table-cell>
          <table:table-cell table:style-name="ce25" office:value-type="string">
            <text:p>TITULAR</text:p>
          </table:table-cell>
          <table:table-cell table:style-name="ce38" office:value-type="string">
            <text:p><text:span text:style-name="T7">Toate instanțele, cu </text:span><text:span text:style-name="T7"><text:line-break/></text:span><text:span text:style-name="T7">excepția Înaltei</text:span></text:p>
            <text:p><text:span text:style-name="T7">Curți de Casație </text:span><text:span text:style-name="T7"><text:line-break/></text:span><text:span text:style-name="T7">și Justiție și</text:span></text:p>
            <text:p><text:span text:style-name="T7">Curții Constituționale</text:span></text:p>
          </table:table-cell>
          <table:table-cell table:style-name="ce26"/>
          <table:table-cell table:number-columns-repeated="1013"/>
        </table:table-row>
        <table:table-row table:style-name="ro20">
          <table:table-cell table:style-name="ce4" office:value-type="float" office:value="18">
            <text:p>18</text:p>
          </table:table-cell>
          <table:table-cell table:style-name="ce4" office:value-type="string">
            <text:p>BÎTCĂ ILEANA</text:p>
          </table:table-cell>
          <table:table-cell table:style-name="ce12"/>
          <table:table-cell table:style-name="ce8" office:value-type="string">
            <text:p>08.04.2010/Dec.</text:p>
            <text:p>30/25.03.2010</text:p>
          </table:table-cell>
          <table:table-cell table:style-name="ce14" office:value-type="string">
            <text:p>Str. Pictor Grigorescu nr. 14, bl. 3, ap. 7, Focșani,</text:p>
            <text:p>Vrancea, 0740093251, av_ileanabitca@yahoo.com</text:p>
          </table:table-cell>
          <table:table-cell table:style-name="ce12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19">
            <text:p>19</text:p>
          </table:table-cell>
          <table:table-cell table:style-name="ce4" office:value-type="string">
            <text:p>BOBÎRNAC MARIA</text:p>
          </table:table-cell>
          <table:table-cell table:style-name="ce11"/>
          <table:table-cell table:style-name="ce8" office:value-type="string">
            <text:p>01.09.1982/Dec.</text:p>
            <text:p>12/25.08.1982</text:p>
          </table:table-cell>
          <table:table-cell table:style-name="ce14" office:value-type="string" table:number-columns-spanned="2" table:number-rows-spanned="1">
            <text:p>Bd. Independenței nr. 8, ap. 2, Focșani, Vrancea,</text:p>
            <text:p>0767794838</text:p>
          </table:table-cell>
          <table:covered-table-cell table:style-name="ce11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20">
            <text:p>20</text:p>
          </table:table-cell>
          <table:table-cell table:style-name="ce8" office:value-type="string">
            <text:p>BOJOAICĂ ROXANA</text:p>
            <text:p>ELENA</text:p>
          </table:table-cell>
          <table:table-cell table:style-name="ce12"/>
          <table:table-cell table:style-name="ce8" office:value-type="string">
            <text:p>28.10.2011/Dec.</text:p>
            <text:p>7/14.01.2011</text:p>
          </table:table-cell>
          <table:table-cell table:style-name="ce14" office:value-type="string">
            <text:p>Str. Ion Creangă nr. 10, Cîmpineanca, Vrancea,</text:p>
            <text:p>0747409254, roxana.bojoaica@yahoo.ro</text:p>
          </table:table-cell>
          <table:table-cell table:style-name="ce12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21">
            <text:p>21</text:p>
          </table:table-cell>
          <table:table-cell table:style-name="ce4" office:value-type="string">
            <text:p>BORDEA CRISTIAN</text:p>
          </table:table-cell>
          <table:table-cell table:style-name="ce11"/>
          <table:table-cell table:style-name="ce8" office:value-type="string">
            <text:p>01.11.2009/Dec.</text:p>
            <text:p>83/28.10.2009</text:p>
          </table:table-cell>
          <table:table-cell table:style-name="ce14" office:value-type="string" table:number-columns-spanned="2" table:number-rows-spanned="1">
            <text:p>Str. Tudor Vladimirescu, bl. 1, ap. 3, Focșani,</text:p>
            <text:p>Vrancea, 0763879001, cristianbordea@yahoo.com</text:p>
          </table:table-cell>
          <table:covered-table-cell table:style-name="ce11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22">
            <text:p>22</text:p>
          </table:table-cell>
          <table:table-cell table:style-name="ce8" office:value-type="string">
            <text:p>BOȘTIOG VIOREL</text:p>
            <text:p>DANIEL</text:p>
          </table:table-cell>
          <table:table-cell table:style-name="ce12"/>
          <table:table-cell table:style-name="ce8" office:value-type="string">
            <text:p>01.01.2004/Dec.</text:p>
            <text:p>3/16.01.2004</text:p>
          </table:table-cell>
          <table:table-cell table:style-name="ce14" office:value-type="string">
            <text:p>Str. Brăilei nr. 15, bl. 15, ap. 3, Focșani, Vrancea,</text:p>
            <text:p>0745300331, bostiog_viorel@yahoo.com</text:p>
          </table:table-cell>
          <table:table-cell table:style-name="ce12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23">
            <text:p>23</text:p>
          </table:table-cell>
          <table:table-cell table:style-name="ce4" office:value-type="string">
            <text:p>BRATU ION</text:p>
          </table:table-cell>
          <table:table-cell table:style-name="ce11"/>
          <table:table-cell table:style-name="ce8" office:value-type="string">
            <text:p>01.12.1986/Dec.</text:p>
            <text:p>28/12.12.1986</text:p>
          </table:table-cell>
          <table:table-cell table:style-name="ce14" office:value-type="string">
            <text:p>Str. Maior Ghe. Pastia nr.5, bl.7 ap.3, Focșani,</text:p>
            <text:p>Vrancea, 0732409220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24">
            <text:p>24</text:p>
          </table:table-cell>
          <table:table-cell table:style-name="ce4" office:value-type="string">
            <text:p>BRATU MATEI</text:p>
          </table:table-cell>
          <table:table-cell table:style-name="ce12"/>
          <table:table-cell table:style-name="ce8" office:value-type="string">
            <text:p>25.06.2002/Dec.</text:p>
            <text:p>21/25.06.2002</text:p>
          </table:table-cell>
          <table:table-cell table:style-name="ce14" office:value-type="string">
            <text:p>Str. Maior Ghe. Pastia nr.5, bl.7, ap.3, Focșani,</text:p>
            <text:p>Vrancea, 0722389970, av_bratumatei@yahoo.com</text:p>
          </table:table-cell>
          <table:table-cell table:style-name="ce12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25">
            <text:p>25</text:p>
          </table:table-cell>
          <table:table-cell table:style-name="ce8" office:value-type="string">
            <text:p>BRÎNZĂ LUCIAN</text:p>
            <text:p>BOGDAN</text:p>
          </table:table-cell>
          <table:table-cell table:style-name="ce11"/>
          <table:table-cell table:style-name="ce8" office:value-type="string">
            <text:p>01.01.2008/Dec.</text:p>
            <text:p>20/10.01.2008</text:p>
          </table:table-cell>
          <table:table-cell table:style-name="ce14" office:value-type="string">
            <text:p>Str. N. Titulescu, bl. D7, ap. 11, Panciu, Vrancea,</text:p>
            <text:p>0766682465, bogdan4you2007@yahoo.com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26">
            <text:p>26</text:p>
          </table:table-cell>
          <table:table-cell table:style-name="ce4" office:value-type="string">
            <text:p>BUDEANU NEDELEA</text:p>
          </table:table-cell>
          <table:table-cell table:style-name="ce12"/>
          <table:table-cell table:style-name="ce8" office:value-type="string">
            <text:p>01.09.2010/Dec.</text:p>
            <text:p>72/01.07.2010</text:p>
          </table:table-cell>
          <table:table-cell table:style-name="ce14" office:value-type="string">
            <text:p>Str. Aurora, nr.17, bl.17,parter, ap. 3, Focșani,</text:p>
            <text:p>Vrancea, 0722741818, prolexconsulting@yahoo.com</text:p>
          </table:table-cell>
          <table:table-cell table:style-name="ce12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27">
            <text:p>27</text:p>
          </table:table-cell>
          <table:table-cell table:style-name="ce8" office:value-type="string">
            <text:p>BUNEA CRISTIANA</text:p>
            <text:p>NICOLETA</text:p>
          </table:table-cell>
          <table:table-cell table:style-name="ce11"/>
          <table:table-cell table:style-name="ce8" office:value-type="string">
            <text:p>15.01.1998/Dec.</text:p>
            <text:p>81Bis/15.01.1998</text:p>
          </table:table-cell>
          <table:table-cell table:style-name="ce14" office:value-type="string">
            <text:p>Str. Războieni, bl. 12, ap. 4, Focșani, Vrancea,</text:p>
            <text:p>0740503866, cabavbunea@yahoo.com</text:p>
          </table:table-cell>
          <table:table-cell table:style-name="ce12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28">
            <text:p>28</text:p>
          </table:table-cell>
          <table:table-cell table:style-name="ce4" office:value-type="string">
            <text:p>BUTUC FRĂSINA</text:p>
          </table:table-cell>
          <table:table-cell table:style-name="ce12"/>
          <table:table-cell table:style-name="ce8" office:value-type="string">
            <text:p>01.09.1990/Dec.</text:p>
            <text:p>10/03.09.1990</text:p>
          </table:table-cell>
          <table:table-cell table:style-name="ce14" office:value-type="string">
            <text:p>Str. Trandafirilor nr. 16 A,, comuna Biliesti ,Vrancea,</text:p>
            <text:p>0727391296</text:p>
          </table:table-cell>
          <table:table-cell table:style-name="ce12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29">
            <text:p>29</text:p>
          </table:table-cell>
          <table:table-cell table:style-name="ce4" office:value-type="string">
            <text:p>CÂRLIG GEORGE</text:p>
          </table:table-cell>
          <table:table-cell table:style-name="ce12"/>
          <table:table-cell table:style-name="ce8" office:value-type="string">
            <text:p>01.01.2006/Dec.</text:p>
            <text:p>43/07.12.2005</text:p>
          </table:table-cell>
          <table:table-cell table:style-name="ce14" office:value-type="string">
            <text:p>Str. Longinescu nr. 17, ap. 1, Focșani, Vrancea,</text:p>
            <text:p>0747124238, georgecarlig@yahoo.com</text:p>
          </table:table-cell>
          <table:table-cell table:style-name="ce12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30">
            <text:p>30</text:p>
          </table:table-cell>
          <table:table-cell table:style-name="ce8" office:value-type="string">
            <text:p>CHITROCEANU</text:p>
            <text:p>GEORGE MIHAIL</text:p>
          </table:table-cell>
          <table:table-cell table:style-name="ce11"/>
          <table:table-cell table:style-name="ce8" office:value-type="string">
            <text:p>15.01.2007/Dec.</text:p>
            <text:p>3/08.01.2007</text:p>
          </table:table-cell>
          <table:table-cell table:style-name="ce14" office:value-type="string" table:number-columns-spanned="2" table:number-rows-spanned="1">
            <text:p>Bld Unirii nr. 65, bl. 67, ap. 5, Focșani, Vrancea,</text:p>
            <text:p>0746224223, george_chitroceanu@yahoo.com</text:p>
          </table:table-cell>
          <table:covered-table-cell table:style-name="ce11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31">
            <text:p>31</text:p>
          </table:table-cell>
          <table:table-cell table:style-name="ce8" office:value-type="string">
            <text:p>CIOBOTARU ANA</text:p>
            <text:p>TEODORA</text:p>
          </table:table-cell>
          <table:table-cell table:style-name="ce12"/>
          <table:table-cell table:style-name="ce8" office:value-type="string">
            <text:p>01.10.1997/Dec.</text:p>
            <text:p>17/16.10.1997</text:p>
          </table:table-cell>
          <table:table-cell table:style-name="ce14" office:value-type="string">
            <text:p>Str. Dr. Telemac nr. 3, sc. 2, et. 1, ap. 21 Focșani,</text:p>
            <text:p>Vrancea, 0722440388, melintedora@gmail.com</text:p>
          </table:table-cell>
          <table:table-cell table:style-name="ce12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32">
            <text:p>32</text:p>
          </table:table-cell>
          <table:table-cell table:style-name="ce8" office:value-type="string">
            <text:p>CIOBOTARU MIRCEA</text:p>
            <text:p>LUCIAN</text:p>
          </table:table-cell>
          <table:table-cell table:style-name="ce11"/>
          <table:table-cell table:style-name="ce8" office:value-type="string">
            <text:p>03.01.2007/Dec.</text:p>
            <text:p>1/07.01.2005</text:p>
          </table:table-cell>
          <table:table-cell table:style-name="ce14" office:value-type="string" table:number-columns-spanned="2" table:number-rows-spanned="1">
            <text:p>Str. Miron Costin nr. 6, ap. 8, Focșani, Vrancea,</text:p>
            <text:p>0723772773, mircea.ciobotaru@me.com</text:p>
          </table:table-cell>
          <table:covered-table-cell table:style-name="ce11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33">
            <text:p>33</text:p>
          </table:table-cell>
          <table:table-cell table:style-name="ce4" office:value-type="string">
            <text:p>CIORTAN FLOREA</text:p>
          </table:table-cell>
          <table:table-cell table:style-name="ce12"/>
          <table:table-cell table:style-name="ce8" office:value-type="string">
            <text:p>01.09.1993/Dec.</text:p>
            <text:p>12/26.08.1993</text:p>
          </table:table-cell>
          <table:table-cell table:style-name="ce14" office:value-type="string">
            <text:p>Str. Mare a Unirii, bl. 24A, ap. 12, Focșani, Vrancea,</text:p>
            <text:p>0744119606</text:p>
          </table:table-cell>
          <table:table-cell table:style-name="ce12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34">
            <text:p>34</text:p>
          </table:table-cell>
          <table:table-cell table:style-name="ce8" office:value-type="string">
            <text:p>CIORTAN LIVIU</text:p>
            <text:p>CĂTĂLIN</text:p>
          </table:table-cell>
          <table:table-cell table:style-name="ce11"/>
          <table:table-cell table:style-name="ce8" office:value-type="string">
            <text:p>01.01.2006/Dec.</text:p>
            <text:p>40/07.12.2005</text:p>
          </table:table-cell>
          <table:table-cell table:style-name="ce14" office:value-type="string" table:number-columns-spanned="2" table:number-rows-spanned="1">
            <text:p>Str. Mare a Unirii, bl. 24A, ap. 12, Focșani, Vrancea,</text:p>
            <text:p>0743110322, ciortanliviu@gmail.com</text:p>
          </table:table-cell>
          <table:covered-table-cell table:style-name="ce11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35">
            <text:p>35</text:p>
          </table:table-cell>
          <table:table-cell table:style-name="ce4" office:value-type="string">
            <text:p>COCIOABĂ CARMINA</text:p>
          </table:table-cell>
          <table:table-cell table:style-name="ce12"/>
          <table:table-cell table:style-name="ce8" office:value-type="string">
            <text:p>27.02.1992/Dec.</text:p>
            <text:p>3/27.02.1992</text:p>
          </table:table-cell>
          <table:table-cell table:style-name="ce14" office:value-type="string">
            <text:p>Str. Mare a Unirii nr. 42, ap. 1, Focșani, Vrancea,</text:p>
            <text:p>0745465077, avcarmina@yahoo.fr</text:p>
          </table:table-cell>
          <table:table-cell table:style-name="ce12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36">
            <text:p>36</text:p>
          </table:table-cell>
          <table:table-cell table:style-name="ce4" office:value-type="string">
            <text:p>COMAN ANDREEA</text:p>
          </table:table-cell>
          <table:table-cell table:style-name="ce11"/>
          <table:table-cell table:style-name="ce8" office:value-type="string">
            <text:p>05.07.2007/Dec.</text:p>
            <text:p>225/05.07.2007</text:p>
          </table:table-cell>
          <table:table-cell table:style-name="ce14" office:value-type="string">
            <text:p>Str. Al. Vlahuță nr. 7, Focșani, Vrancea, 0786718209,</text:p>
            <text:p>av.comanandreea@yahoo.com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2">
          <table:table-cell table:style-name="ce4" office:value-type="float" office:value="37">
            <text:p>37</text:p>
          </table:table-cell>
          <table:table-cell table:style-name="ce8" office:value-type="string">
            <text:p>COMAN DANIELA</text:p>
            <text:p>ANIȘOARA</text:p>
          </table:table-cell>
          <table:table-cell table:style-name="ce12"/>
          <table:table-cell table:style-name="ce8" office:value-type="string">
            <text:p>01.07.1998/Dec.</text:p>
            <text:p>1395/01.07.1998</text:p>
          </table:table-cell>
          <table:table-cell table:style-name="ce14" office:value-type="string">
            <text:p>Str. Libertății nr. 105, Odobești, Vrancea,</text:p>
            <text:p>0740992111, avocatdanacoman@yahoo.com</text:p>
          </table:table-cell>
          <table:table-cell table:style-name="ce12"/>
          <table:table-cell table:style-name="ce8" office:value-type="string">
            <text:p>Focșani, Bd.</text:p>
            <text:p>Dimitrie</text:p>
            <text:p>Cantemir,</text:p>
            <text:p>nr.21, ap.1,</text:p>
            <text:p>parter.</text:p>
          </table:table-cell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18">
          <table:table-cell table:style-name="ce4" office:value-type="float" office:value="38">
            <text:p>38</text:p>
          </table:table-cell>
          <table:table-cell table:style-name="ce4" office:value-type="string">
            <text:p>COMAN MANUELA</text:p>
          </table:table-cell>
          <table:table-cell table:style-name="ce11"/>
          <table:table-cell table:style-name="ce8" office:value-type="string">
            <text:p>16.09.2002/Dec.</text:p>
            <text:p>32/16.09.2002</text:p>
          </table:table-cell>
          <table:table-cell table:style-name="ce14" office:value-type="string">
            <text:p>Str. Nicolae Titulescu nr. 68, bl. 70, et. 4, ap 13,</text:p>
            <text:p>Panciu, Vrancea, 0740975411,</text:p>
            <text:p>comammanuela@yahoo.com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39">
            <text:p>39</text:p>
          </table:table-cell>
          <table:table-cell table:style-name="ce8" office:value-type="string">
            <text:p>COMAN ROXANA</text:p>
            <text:p>AMELIA</text:p>
          </table:table-cell>
          <table:table-cell table:style-name="ce12"/>
          <table:table-cell table:style-name="ce8" office:value-type="string">
            <text:p>04.10.2002/Dec.</text:p>
            <text:p>35/04.10.2002</text:p>
          </table:table-cell>
          <table:table-cell table:style-name="ce14" office:value-type="string">
            <text:p>Com. Tulnici, jud. Vrancea, 0723582871,</text:p>
            <text:p>roxana_amelia24@yahoo.com</text:p>
          </table:table-cell>
          <table:table-cell table:style-name="ce12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18">
          <table:table-cell table:style-name="ce4" office:value-type="float" office:value="40">
            <text:p>40</text:p>
          </table:table-cell>
          <table:table-cell table:style-name="ce4" office:value-type="string">
            <text:p>COMĂNESCU ANA</text:p>
          </table:table-cell>
          <table:table-cell table:style-name="ce11"/>
          <table:table-cell table:style-name="ce8" office:value-type="string">
            <text:p>01.07.2004/Dec.</text:p>
            <text:p>46/12.08.2004</text:p>
          </table:table-cell>
          <table:table-cell table:style-name="ce14" office:value-type="string">
            <text:p>Str. Timotei Cipariu nr. 1, Bl. 1, ap. 6, Focșani,</text:p>
            <text:p>Vrancea, 0729897678,</text:p>
            <text:p>comanescu_ana57@yahoo.com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41">
            <text:p>41</text:p>
          </table:table-cell>
          <table:table-cell table:style-name="ce8" office:value-type="string">
            <text:p>CONDREA RĂDUȚ</text:p>
            <text:p>FLORIN</text:p>
          </table:table-cell>
          <table:table-cell table:style-name="ce12"/>
          <table:table-cell table:style-name="ce8" office:value-type="string">
            <text:p>01.01.2004/Dec.</text:p>
            <text:p>5/16.01.2004</text:p>
          </table:table-cell>
          <table:table-cell table:style-name="ce14" office:value-type="string">
            <text:p>Str. Timotei Cipariu nr. 1, ap. 7, Focșani, Vrancea,</text:p>
            <text:p>0745506611, av.condrea@gmail.com</text:p>
          </table:table-cell>
          <table:table-cell table:style-name="ce12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42">
            <text:p>42</text:p>
          </table:table-cell>
          <table:table-cell table:style-name="ce8" office:value-type="string">
            <text:p>CONSTANTIN</text:p>
            <text:p>MĂRIUCA OANA</text:p>
          </table:table-cell>
          <table:table-cell table:style-name="ce11"/>
          <table:table-cell table:style-name="ce8" office:value-type="string">
            <text:p>14.01.2011/Dec.</text:p>
            <text:p>8/14.01.2011</text:p>
          </table:table-cell>
          <table:table-cell table:style-name="ce14" office:value-type="string">
            <text:p>Str. Podgoriei nr. 5, Focșani, Vrancea, 0740122331,</text:p>
            <text:p>mariuca.constantin@gmail.com</text:p>
          </table:table-cell>
          <table:table-cell table:style-name="ce12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43">
            <text:p>43</text:p>
          </table:table-cell>
          <table:table-cell table:style-name="ce8" office:value-type="string">
            <text:p>CONSTANTINESCU</text:p>
            <text:p>DORU</text:p>
          </table:table-cell>
          <table:table-cell table:style-name="ce11"/>
          <table:table-cell table:style-name="ce8" office:value-type="string">
            <text:p>01.04.1998/Dec.</text:p>
            <text:p>536/09.04.1998</text:p>
          </table:table-cell>
          <table:table-cell table:style-name="ce14" office:value-type="string">
            <text:p>Str. Cpt. Crețu Florin nr. 8, ap. 10, Focșani, Vrancea,</text:p>
            <text:p>0747643631, doru_constantinescu@yahoo.com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44">
            <text:p>44</text:p>
          </table:table-cell>
          <table:table-cell table:style-name="ce8" office:value-type="string">
            <text:p>CONSTANTINESCU</text:p>
            <text:p>DUMITRU ADRIAN</text:p>
          </table:table-cell>
          <table:table-cell table:style-name="ce12"/>
          <table:table-cell table:style-name="ce8" office:value-type="string">
            <text:p>03.01.2005/Dec.</text:p>
            <text:p>1/07.01.2005</text:p>
          </table:table-cell>
          <table:table-cell table:style-name="ce14" office:value-type="string">
            <text:p>Str. Eremia Grigorescu nr. 18, Odobești, Vrancea,</text:p>
            <text:p>0746875251, av_adrianconstantinescu@yahoo.com</text:p>
          </table:table-cell>
          <table:table-cell table:style-name="ce12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45">
            <text:p>45</text:p>
          </table:table-cell>
          <table:table-cell table:style-name="ce4" office:value-type="string">
            <text:p>COSTACHE ADELIN</text:p>
          </table:table-cell>
          <table:table-cell table:style-name="ce11"/>
          <table:table-cell table:style-name="ce8" office:value-type="string">
            <text:p>03.01.2005/Dec.</text:p>
            <text:p>1/07.01.2005</text:p>
          </table:table-cell>
          <table:table-cell table:style-name="ce14" office:value-type="string">
            <text:p>Str. Republicii nr 28, Focșani, Vrancea,</text:p>
            <text:p>0743032998, costacheadelin81@yahoo.com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46">
            <text:p>46</text:p>
          </table:table-cell>
          <table:table-cell table:style-name="ce4" office:value-type="string">
            <text:p>COSTACHE RETA</text:p>
          </table:table-cell>
          <table:table-cell table:style-name="ce12"/>
          <table:table-cell table:style-name="ce8" office:value-type="string">
            <text:p>01.01.2006/ Dec.</text:p>
            <text:p>45/07.12.2005</text:p>
          </table:table-cell>
          <table:table-cell table:style-name="ce14" office:value-type="string">
            <text:p>Str. Cotești nr. 107 E, Focșani, Vrancea,</text:p>
            <text:p>0731655788, costache.reta@yahoo.com</text:p>
          </table:table-cell>
          <table:table-cell table:style-name="ce12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47">
            <text:p>47</text:p>
          </table:table-cell>
          <table:table-cell table:style-name="ce4" office:value-type="string">
            <text:p>CRISTEA MARINELA</text:p>
          </table:table-cell>
          <table:table-cell table:style-name="ce11"/>
          <table:table-cell table:style-name="ce8" office:value-type="string">
            <text:p>01.04.2010/Dec.</text:p>
            <text:p>28/25.03.2010</text:p>
          </table:table-cell>
          <table:table-cell table:style-name="ce14" office:value-type="string">
            <text:p>Str. Cuza Vodă nr. 16, ap. 4, Focșani, Vrancea,</text:p>
            <text:p>0744890413, laguna.focsani@yahoo.com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18">
          <table:table-cell table:style-name="ce4" office:value-type="float" office:value="48">
            <text:p>48</text:p>
          </table:table-cell>
          <table:table-cell table:style-name="ce4" office:value-type="string">
            <text:p>CRISTIAN AMELIA</text:p>
          </table:table-cell>
          <table:table-cell table:style-name="ce12"/>
          <table:table-cell table:style-name="ce8" office:value-type="string">
            <text:p>01.02.2001/Dec.</text:p>
            <text:p>492/08.02.2001</text:p>
          </table:table-cell>
          <table:table-cell table:style-name="ce14" office:value-type="string">
            <text:p>Str. Magazia Gării nr. 13A, bl. N5, ap. 13, Focșani,</text:p>
            <text:p>Vrancea, 0744142584,</text:p>
            <text:p>amelia.cristian2018@yahoo.com</text:p>
          </table:table-cell>
          <table:table-cell table:style-name="ce12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49">
            <text:p>49</text:p>
          </table:table-cell>
          <table:table-cell table:style-name="ce8" office:value-type="string">
            <text:p>CRISTIAN DANIELA</text:p>
            <text:p>CLAUDIA</text:p>
          </table:table-cell>
          <table:table-cell table:style-name="ce11"/>
          <table:table-cell table:style-name="ce8" office:value-type="string">
            <text:p>01.01.2011/ Dec.</text:p>
            <text:p>3/14.01.2011</text:p>
          </table:table-cell>
          <table:table-cell table:style-name="ce14" office:value-type="string">
            <text:p>Str. Panduri nr. 78, Focșani, Vrancea, 0742356990,</text:p>
            <text:p>danielacristian1967@yahoo.com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50">
            <text:p>50</text:p>
          </table:table-cell>
          <table:table-cell table:style-name="ce8" office:value-type="string">
            <text:p>CROITORU MARIUS</text:p>
            <text:p>ȘTEFAN</text:p>
          </table:table-cell>
          <table:table-cell table:style-name="ce12"/>
          <table:table-cell table:style-name="ce8" office:value-type="string">
            <text:p>01.01.2006/Dec.</text:p>
            <text:p>46/07.12.2005</text:p>
          </table:table-cell>
          <table:table-cell table:style-name="ce14" office:value-type="string">
            <text:p>Str. Mare a Unirii, bl. 10, ap. 98, Focșani, Vrancea,</text:p>
            <text:p>0723089141, avcroitorustefan@yahoo.com</text:p>
          </table:table-cell>
          <table:table-cell table:style-name="ce12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51">
            <text:p>51</text:p>
          </table:table-cell>
          <table:table-cell table:style-name="ce4" office:value-type="string">
            <text:p>DAN ADRIAN</text:p>
          </table:table-cell>
          <table:table-cell table:style-name="ce11"/>
          <table:table-cell table:style-name="ce8" office:value-type="string">
            <text:p>01.08.1991/Dec.</text:p>
            <text:p>15/14.08.1991</text:p>
          </table:table-cell>
          <table:table-cell table:style-name="ce14" office:value-type="string">
            <text:p>Str. Cuza Vodă nr. 17, Focșani, Vrancea,</text:p>
            <text:p>0722229431, av.danadrian@gmail.com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52">
            <text:p>52</text:p>
          </table:table-cell>
          <table:table-cell table:style-name="ce4" office:value-type="string">
            <text:p>DANȚIȘ NECULAI</text:p>
          </table:table-cell>
          <table:table-cell table:style-name="ce12"/>
          <table:table-cell table:style-name="ce8" office:value-type="string">
            <text:p>15.01.2004/ Dec.</text:p>
            <text:p>140/12.01.2004</text:p>
          </table:table-cell>
          <table:table-cell table:style-name="ce12" office:value-type="string">
            <text:p>Str. Bujor nr. 12A, Focșani, Vrancea, 0722237850</text:p>
          </table:table-cell>
          <table:table-cell table:style-name="ce12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53">
            <text:p>53</text:p>
          </table:table-cell>
          <table:table-cell table:style-name="ce4" office:value-type="string">
            <text:p>DÂRDALĂ EMANUELA</text:p>
          </table:table-cell>
          <table:table-cell table:style-name="ce11"/>
          <table:table-cell table:style-name="ce8" office:value-type="string">
            <text:p>15.02.2007/Dec.</text:p>
            <text:p>10/08.01.2007</text:p>
          </table:table-cell>
          <table:table-cell table:style-name="ce14" office:value-type="string">
            <text:p>Bd. Unirii NR. 15, BL. 15, AP. 24, Focșani ,</text:p>
            <text:p>Vrancea, 0722397423, minaemanuela@yahoo.com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3">
          <table:table-cell table:style-name="ce4" office:value-type="float" office:value="54">
            <text:p>54</text:p>
          </table:table-cell>
          <table:table-cell table:style-name="ce4" office:value-type="string">
            <text:p>DEDIU ANDREEA </text:p>
          </table:table-cell>
          <table:table-cell table:style-name="ce11"/>
          <table:table-cell table:style-name="ce8" office:value-type="string">
            <text:p>01.01.2008/Dec. 3/10.01.202008</text:p>
          </table:table-cell>
          <table:table-cell table:style-name="ce14" office:value-type="string">
            <text:p>Str Valcele, nr. 94 ,Focsani, Vrancea , 0724719810, <text:a xlink:href="mailto:andreeaciortan@yahoo.com">andreeaciortan@yahoo.com</text:a>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55">
            <text:p>55</text:p>
          </table:table-cell>
          <table:table-cell table:style-name="ce4" office:value-type="string">
            <text:p>DEDIU ATANASIA</text:p>
          </table:table-cell>
          <table:table-cell table:style-name="ce12"/>
          <table:table-cell table:style-name="ce8" office:value-type="string">
            <text:p>01.10.2009/Dec.</text:p>
            <text:p>57/07.10.2009</text:p>
          </table:table-cell>
          <table:table-cell table:style-name="ce14" office:value-type="string">
            <text:p>Str. Stadionului nr. 23, Adjud, Vrancea, 0766429436,</text:p>
            <text:p>dd_atanasia@yahoo.com</text:p>
          </table:table-cell>
          <table:table-cell table:style-name="ce12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2">
          <table:table-cell table:style-name="ce4" office:value-type="float" office:value="56">
            <text:p>56</text:p>
          </table:table-cell>
          <table:table-cell table:style-name="ce10" office:value-type="string">
            <text:p>DEDIU EMANUEL</text:p>
            <text:p>MIHAI</text:p>
          </table:table-cell>
          <table:table-cell table:style-name="ce26"/>
          <table:table-cell table:style-name="ce10" office:value-type="string">
            <text:p>16.09.2002/Dec.</text:p>
            <text:p>34/16.09.2002</text:p>
          </table:table-cell>
          <table:table-cell table:style-name="ce27" office:value-type="string">
            <text:p>Str. Vâlcele nr. 94, Focșani, Vrancea, 0722161823,</text:p>
            <text:p>emanueldediu@yahoo.com</text:p>
          </table:table-cell>
          <table:table-cell table:style-name="ce26"/>
          <table:table-cell table:style-name="ce10" office:value-type="string">
            <text:p>Str.</text:p>
            <text:p>Dimitrie Cantemir</text:p>
            <text:p>nr.21,</text:p>
            <text:p>Focșani,</text:p>
            <text:p>Vrancea</text:p>
          </table:table-cell>
          <table:table-cell table:style-name="ce25" office:value-type="string">
            <text:p>CI</text:p>
          </table:table-cell>
          <table:table-cell table:style-name="ce25" office:value-type="string">
            <text:p>TITULAR</text:p>
          </table:table-cell>
          <table:table-cell table:style-name="ce25" office:value-type="string">
            <text:p>TOATE</text:p>
          </table:table-cell>
          <table:table-cell table:style-name="ce26"/>
          <table:table-cell table:number-columns-repeated="1013"/>
        </table:table-row>
        <table:table-row table:style-name="ro20">
          <table:table-cell table:style-name="ce4" office:value-type="float" office:value="57">
            <text:p>57</text:p>
          </table:table-cell>
          <table:table-cell table:style-name="ce8" office:value-type="string">
            <text:p>DINIȚĂ MARIUS</text:p>
            <text:p>DORINEL</text:p>
          </table:table-cell>
          <table:table-cell table:style-name="ce11"/>
          <table:table-cell table:style-name="ce8" office:value-type="string">
            <text:p>03.01.2005/Dec.</text:p>
            <text:p>1/07.01.2005</text:p>
          </table:table-cell>
          <table:table-cell table:style-name="ce14" office:value-type="string">
            <text:p>Com. Gugești, jud. Vrancea, 0741537323,</text:p>
            <text:p>dinitamarius@yahoo.com</text:p>
          </table:table-cell>
          <table:table-cell table:style-name="ce12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58">
            <text:p>58</text:p>
          </table:table-cell>
          <table:table-cell table:style-name="ce4" office:value-type="string">
            <text:p>DOBRIȚOIU AURICA</text:p>
          </table:table-cell>
          <table:table-cell table:style-name="ce12"/>
          <table:table-cell table:style-name="ce8" office:value-type="string">
            <text:p>01.02.1996/Dec.</text:p>
            <text:p>8/01.02.1996</text:p>
          </table:table-cell>
          <table:table-cell table:style-name="ce14" office:value-type="string">
            <text:p>Bd. Gării nr. 31, ap. 6, Focșani, Vrancea,</text:p>
            <text:p>0721590808, auricadobritoiu@yahoo.com</text:p>
          </table:table-cell>
          <table:table-cell table:style-name="ce11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18">
          <table:table-cell table:style-name="ce4" office:value-type="float" office:value="59">
            <text:p>59</text:p>
          </table:table-cell>
          <table:table-cell table:style-name="ce4" office:value-type="string">
            <text:p>DODOIU CORINA</text:p>
          </table:table-cell>
          <table:table-cell table:style-name="ce11"/>
          <table:table-cell table:style-name="ce8" office:value-type="string">
            <text:p>02.08.1982/Dec.</text:p>
            <text:p>7/02.08.1982</text:p>
          </table:table-cell>
          <table:table-cell table:style-name="ce14" office:value-type="string">
            <text:p>Str. Dimitrie Cantemir nr. 21, bl. 21A, sc. 2, ap. 24,</text:p>
            <text:p>parter, Focșani, Vrancea, 0740037037,</text:p>
            <text:p>corinadodoiu@gmail.com</text:p>
          </table:table-cell>
          <table:table-cell table:style-name="ce12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60">
            <text:p>60</text:p>
          </table:table-cell>
          <table:table-cell table:style-name="ce8" office:value-type="string">
            <text:p>DRAGOVICI CRISTIAN</text:p>
            <text:p>FLORENTIN</text:p>
          </table:table-cell>
          <table:table-cell table:style-name="ce12"/>
          <table:table-cell table:style-name="ce8" office:value-type="string">
            <text:p>01.01.2004/Dec.</text:p>
            <text:p>6/16.01.2004</text:p>
          </table:table-cell>
          <table:table-cell table:style-name="ce14" office:value-type="string">
            <text:p>Str. Simion Bărnuțiu nr. 2, bl. C, ap. 10, Focșani,</text:p>
            <text:p>Vrancea, 0729548542, cristi_dragovici@icloud.com</text:p>
          </table:table-cell>
          <table:table-cell table:style-name="ce11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61">
            <text:p>61</text:p>
          </table:table-cell>
          <table:table-cell table:style-name="ce8" office:value-type="string">
            <text:p>DUMBRAVĂ DANIEL</text:p>
            <text:p>CORNELIU</text:p>
          </table:table-cell>
          <table:table-cell table:style-name="ce11"/>
          <table:table-cell table:style-name="ce8" office:value-type="string">
            <text:p>01.02.2009/Dec.</text:p>
            <text:p>6/28.01.2009</text:p>
          </table:table-cell>
          <table:table-cell table:style-name="ce14" office:value-type="string">
            <text:p>Str. Emil Racoviță nr. 1A, bl. B1, ap. 5, Focșani,</text:p>
            <text:p>Vrancea, 0763470964, av.dumbrava@yahoo.com</text:p>
          </table:table-cell>
          <table:table-cell table:style-name="ce12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62">
            <text:p>62</text:p>
          </table:table-cell>
          <table:table-cell table:style-name="ce8" office:value-type="string">
            <text:p>DUMBRAVĂ NINA</text:p>
            <text:p>CAMELIA</text:p>
          </table:table-cell>
          <table:table-cell table:style-name="ce12"/>
          <table:table-cell table:style-name="ce8" office:value-type="string">
            <text:p>01.08.2000/Dec.</text:p>
            <text:p>1573/27.01.2000</text:p>
          </table:table-cell>
          <table:table-cell table:style-name="ce14" office:value-type="string">
            <text:p>Str. Emil Racoviță nr. 1A, bl. B1, ap. 5, Focșani,</text:p>
            <text:p>Vrancea, 0726401822, ninadumbrava@yahoo.com</text:p>
          </table:table-cell>
          <table:table-cell table:style-name="ce11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2">
          <table:table-cell table:style-name="ce4" office:value-type="float" office:value="63">
            <text:p>63</text:p>
          </table:table-cell>
          <table:table-cell table:style-name="ce8" office:value-type="string">
            <text:p>DUMITRACHE ANA</text:p>
            <text:p>MARIA</text:p>
          </table:table-cell>
          <table:table-cell table:style-name="ce11"/>
          <table:table-cell table:style-name="ce8" office:value-type="string">
            <text:p>01.02.2013/Dec.</text:p>
            <text:p>11/16.01.2013</text:p>
          </table:table-cell>
          <table:table-cell table:style-name="ce14" office:value-type="string">
            <text:p>Bd. Unirii nr. 20, bl. B2, ap. 108, Focșani, Vrancea,</text:p>
            <text:p>0764398135, av.dumitracheanamaria@yahoo.com</text:p>
          </table:table-cell>
          <table:table-cell table:style-name="ce12"/>
          <table:table-cell table:style-name="ce8" office:value-type="string">
            <text:p>Focsani, Bd-</text:p>
            <text:p>ul Unirii, nr.</text:p>
            <text:p>20, bl. B2, Sc.</text:p>
            <text:p>2, parter,</text:p>
            <text:p>Vrancea</text:p>
          </table:table-cell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64">
            <text:p>64</text:p>
          </table:table-cell>
          <table:table-cell table:style-name="ce8" office:value-type="string">
            <text:p>DUȚĂ CĂTĂLIN</text:p>
            <text:p>CONSTANTIN</text:p>
          </table:table-cell>
          <table:table-cell table:style-name="ce11"/>
          <table:table-cell table:style-name="ce8" office:value-type="string">
            <text:p>03.01.2005/Dec.</text:p>
            <text:p>1/07.01.2005</text:p>
          </table:table-cell>
          <table:table-cell table:style-name="ce14" office:value-type="string">
            <text:p>Str. Cuza Vodă nr. 7, ap. 5, Focșani, Vrancea,</text:p>
            <text:p>0722545194, duta_c@yahoo.com</text:p>
          </table:table-cell>
          <table:table-cell table:style-name="ce12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1">
          <table:table-cell table:style-name="ce4" office:value-type="float" office:value="65">
            <text:p>65</text:p>
          </table:table-cell>
          <table:table-cell table:style-name="ce8" office:value-type="string">
            <text:p>EFSTATIADE FLORIN</text:p>
          </table:table-cell>
          <table:table-cell table:style-name="ce11"/>
          <table:table-cell table:style-name="ce8" office:value-type="string">
            <text:p>01.08.2023/Dec. 139/20.07.2023</text:p>
          </table:table-cell>
          <table:table-cell table:style-name="ce14" office:value-type="string">
            <text:p>Str. Alexandru Ioan Cuza, nr 58, jud Vrancea, Adjud, 0766256623, <text:a xlink:href="mailto:efstatiade_florin@yahoo.com">efstatiade_florin@yahoo.com</text:a> </text:p>
          </table:table-cell>
          <table:table-cell table:style-name="ce12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8" office:value-type="string">
            <text:p>Toate</text:p>
            <text:p>instanțele, cu</text:p>
            <text:p>excepția Înaltei</text:p>
            <text:p>Curți de Casație</text:p>
            <text:p>și Justiție și</text:p>
            <text:p>Curții</text:p>
            <text:p>Constituționale</text:p>
          </table:table-cell>
          <table:table-cell table:style-name="ce11"/>
          <table:table-cell table:number-columns-repeated="1013"/>
        </table:table-row>
        <table:table-row table:style-name="ro21">
          <table:table-cell table:style-name="ce4" office:value-type="float" office:value="66">
            <text:p>66</text:p>
          </table:table-cell>
          <table:table-cell table:style-name="ce4" office:value-type="string">
            <text:p>ENCIU NICOLAE</text:p>
          </table:table-cell>
          <table:table-cell table:style-name="ce12"/>
          <table:table-cell table:style-name="ce8" office:value-type="string">
            <text:p>01.04.2017/Dec.</text:p>
            <text:p>13/28.03.2017</text:p>
          </table:table-cell>
          <table:table-cell table:style-name="ce14" office:value-type="string">
            <text:p>Str. Învățător Petre Saragea nr. 13, com. Vârteșcoiu,</text:p>
            <text:p>jud. Vrancea, 0758313042, <text:a xlink:href="mailto:ingnicu1@yahoo.com">ingnicu1@yahoo.com</text:a></text:p>
          </table:table-cell>
          <table:table-cell table:style-name="ce11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8" office:value-type="string">
            <text:p>Toate</text:p>
            <text:p>instanțele, cu</text:p>
            <text:p>excepția Înaltei</text:p>
            <text:p>Curți de Casație</text:p>
            <text:p>și Justiție și</text:p>
            <text:p>Curții</text:p>
            <text:p>Constituționale</text:p>
          </table:table-cell>
          <table:table-cell table:style-name="ce4"/>
          <table:table-cell table:number-columns-repeated="1013"/>
        </table:table-row>
        <table:table-row table:style-name="ro24">
          <table:table-cell table:style-name="ce4" office:value-type="float" office:value="67">
            <text:p>67</text:p>
          </table:table-cell>
          <table:table-cell table:style-name="ce4" office:value-type="string">
            <text:p>FILIMON VIORICA</text:p>
          </table:table-cell>
          <table:table-cell table:style-name="ce11"/>
          <table:table-cell table:style-name="ce8" office:value-type="string">
            <text:p>11.02.2013/ Dec.</text:p>
            <text:p>12/16.01.2013</text:p>
          </table:table-cell>
          <table:table-cell table:style-name="ce14" office:value-type="string">
            <text:p>Str. Oituz, nr.18, com. Golești Vrancea, 0726287551,</text:p>
            <text:p>0770853873 av.ﬁlimonviorica@yahoo.com</text:p>
          </table:table-cell>
          <table:table-cell table:style-name="ce12"/>
          <table:table-cell table:style-name="ce8" office:value-type="string">
            <text:p>Str. Unirea</text:p>
            <text:p>Principatelor,</text:p>
            <text:p>nr.2, et.1,</text:p>
            <text:p>cam.101,</text:p>
            <text:p>Cladirea</text:p>
            <text:p>Federalcoop,</text:p>
            <text:p>Focșani,</text:p>
            <text:p>Vrancea</text:p>
          </table:table-cell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18">
          <table:table-cell table:style-name="ce4" office:value-type="float" office:value="68">
            <text:p>68</text:p>
          </table:table-cell>
          <table:table-cell table:style-name="ce4" office:value-type="string">
            <text:p>FILOTE DORIN</text:p>
          </table:table-cell>
          <table:table-cell table:style-name="ce11"/>
          <table:table-cell table:style-name="ce8" office:value-type="string">
            <text:p>15.01.1999/Dec.</text:p>
            <text:p>3/15.01.1999</text:p>
          </table:table-cell>
          <table:table-cell table:style-name="ce14" office:value-type="string">
            <text:p>Str. General Gh. Magheru nr. 6, bl. 6, ap. 18,</text:p>
            <text:p>Focșani, Vrancea, 0762978577,</text:p>
            <text:p><text:a xlink:href="mailto:avocat_filote@yahoo.com">avocat_filote@yahoo.com</text:a>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69">
            <text:p>69</text:p>
          </table:table-cell>
          <table:table-cell table:style-name="ce4" office:value-type="string">
            <text:p>FLENCHEA MIOARA</text:p>
          </table:table-cell>
          <table:table-cell table:style-name="ce12"/>
          <table:table-cell table:style-name="ce8" office:value-type="string">
            <text:p>02.03.2009/Dec.</text:p>
            <text:p>24/04.03.2009</text:p>
          </table:table-cell>
          <table:table-cell table:style-name="ce14" office:value-type="string">
            <text:p>Bd. Unirii, bl. 28, ap. 41, Focșani, Vrancea,</text:p>
            <text:p>0766676211, mara_focsani@yahoo.ca</text:p>
          </table:table-cell>
          <table:table-cell table:style-name="ce12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5">
          <table:table-cell table:style-name="ce4" office:value-type="float" office:value="70">
            <text:p>70</text:p>
          </table:table-cell>
          <table:table-cell table:style-name="ce4" office:value-type="string">
            <text:p>FLOREA MANUELA</text:p>
          </table:table-cell>
          <table:table-cell table:style-name="ce11"/>
          <table:table-cell table:style-name="ce8" office:value-type="string">
            <text:p>01.02.2013/Dec.</text:p>
            <text:p>13/16.01.2013</text:p>
          </table:table-cell>
          <table:table-cell table:style-name="ce14" office:value-type="string">
            <text:p>Str. Ghioceilor nr. 9, Cîmpineanca, Vrancea,</text:p>
            <text:p>0723864444, manuela.ﬂorea@yahoo.com,</text:p>
            <text:p>manuela.ﬂorea@yahoo.com</text:p>
          </table:table-cell>
          <table:table-cell table:style-name="ce11"/>
          <table:table-cell table:style-name="ce8" office:value-type="string">
            <text:p>Str. Pictor</text:p>
            <text:p>Grigorescu</text:p>
            <text:p>nr. 49, bl. 49,</text:p>
            <text:p>ap. 2,</text:p>
            <text:p>Focșani,</text:p>
            <text:p>Vrancea</text:p>
          </table:table-cell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71">
            <text:p>71</text:p>
          </table:table-cell>
          <table:table-cell table:style-name="ce8" office:value-type="string">
            <text:p>FUSARU OANA</text:p>
            <text:p>MONICA</text:p>
          </table:table-cell>
          <table:table-cell table:style-name="ce12"/>
          <table:table-cell table:style-name="ce8" office:value-type="string">
            <text:p>15.01.2007/Dec.</text:p>
            <text:p>7/03.01.2007</text:p>
          </table:table-cell>
          <table:table-cell table:style-name="ce14" office:value-type="string">
            <text:p>Str. M. Kogălniceanu nr. 25, bl. 9, ap. 4, Focșani,</text:p>
            <text:p>Vrancea, 0767506755 oanafusaru@yahoo.com</text:p>
          </table:table-cell>
          <table:table-cell table:style-name="ce12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72">
            <text:p>72</text:p>
          </table:table-cell>
          <table:table-cell table:style-name="ce8" office:value-type="string">
            <text:p>GHEORGHIU</text:p>
            <text:p>NICOLETA</text:p>
          </table:table-cell>
          <table:table-cell table:style-name="ce11"/>
          <table:table-cell table:style-name="ce8" office:value-type="string">
            <text:p>01.01.2003/Dec.</text:p>
            <text:p>2/23.01.2003</text:p>
          </table:table-cell>
          <table:table-cell table:style-name="ce14" office:value-type="string">
            <text:p>Str. Măgura nr. 54, Focșani, Vrancea, 0727369504,</text:p>
            <text:p>av.nicoletagheorghiu@yahoo.com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73">
            <text:p>73</text:p>
          </table:table-cell>
          <table:table-cell table:style-name="ce8" office:value-type="string">
            <text:p>GHEȚĂU ZAHARIA</text:p>
            <text:p>MIHAELA SIMONA</text:p>
          </table:table-cell>
          <table:table-cell table:style-name="ce12"/>
          <table:table-cell table:style-name="ce8" office:value-type="string">
            <text:p>01.05.2008/Dec.</text:p>
            <text:p>32/09.05.2008</text:p>
          </table:table-cell>
          <table:table-cell table:style-name="ce14" office:value-type="string">
            <text:p>Str. Căpitan Corneliu Stoenescu nr. 1, Focșani,</text:p>
            <text:p>Vrancea, 0723439201, avocat.ghetau@gmail.com</text:p>
          </table:table-cell>
          <table:table-cell table:style-name="ce12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74">
            <text:p>74</text:p>
          </table:table-cell>
          <table:table-cell table:style-name="ce8" office:value-type="string">
            <text:p>GRIGORIU GABRIEL</text:p>
            <text:p>MIHAI</text:p>
          </table:table-cell>
          <table:table-cell table:style-name="ce11"/>
          <table:table-cell table:style-name="ce8" office:value-type="string">
            <text:p>15.10.2007/Dec.</text:p>
            <text:p>46/15.09.2007</text:p>
          </table:table-cell>
          <table:table-cell table:style-name="ce14" office:value-type="string">
            <text:p>Str. Pictor Grigorescu nr. 26, et. 2, ap. 9, Focșani,</text:p>
            <text:p>Vrancea, 0722438097, grigoriu2@yahoo.ro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75">
            <text:p>75</text:p>
          </table:table-cell>
          <table:table-cell table:style-name="ce4" office:value-type="string">
            <text:p>GROSU ADRIAN</text:p>
          </table:table-cell>
          <table:table-cell table:style-name="ce12"/>
          <table:table-cell table:style-name="ce8" office:value-type="string">
            <text:p>03.01.2014/Dec.</text:p>
            <text:p>54/18.12.2013</text:p>
          </table:table-cell>
          <table:table-cell table:style-name="ce14" office:value-type="string">
            <text:p>Str. Bd. Unirii nr. 65, bl. 67, et 3, ap. 9, Focșani, Vrancea,</text:p>
            <text:p>0723196356, <text:a xlink:href="mailto:adigro1@yahoo.com">adigro1@yahoo.com</text:a></text:p>
          </table:table-cell>
          <table:table-cell table:style-name="ce12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76">
            <text:p>76</text:p>
          </table:table-cell>
          <table:table-cell table:style-name="ce4" office:value-type="string">
            <text:p>GROSU SILVIU CRIN</text:p>
          </table:table-cell>
          <table:table-cell table:style-name="ce11"/>
          <table:table-cell table:style-name="ce8" office:value-type="string">
            <text:p>14.09.2005/Dec.</text:p>
            <text:p>21/09.09.2005</text:p>
          </table:table-cell>
          <table:table-cell table:style-name="ce14" office:value-type="string">
            <text:p>Str. Avântului nr. 11, Focșani, Vrancea, 0722438628,</text:p>
            <text:p>grosu.silviu55@yahoo.com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1">
          <table:table-cell table:style-name="ce4" office:value-type="float" office:value="77">
            <text:p>77</text:p>
          </table:table-cell>
          <table:table-cell table:style-name="ce8" office:value-type="string">
            <text:p>GHEORGHIȚĂ</text:p>
            <text:p>HAIDUC ȘTEFANIA</text:p>
          </table:table-cell>
          <table:table-cell table:style-name="ce12"/>
          <table:table-cell table:style-name="ce8" office:value-type="string">
            <text:p>01.11.2017/Dec.</text:p>
            <text:p>37/31.10.2017</text:p>
          </table:table-cell>
          <table:table-cell table:style-name="ce14" office:value-type="string">
            <text:p>Str. Principală nr. 94, com. Garoafa, Vrancea,</text:p>
            <text:p>0763633787, haiducstefania27@gmail.com</text:p>
          </table:table-cell>
          <table:table-cell table:style-name="ce12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8" office:value-type="string">
            <text:p>Toate</text:p>
            <text:p>instanțele, cu</text:p>
            <text:p>excepția Înaltei</text:p>
            <text:p>Curți de Casație</text:p>
            <text:p>și Justiție și</text:p>
            <text:p>Curții</text:p>
            <text:p>Constituțional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78">
            <text:p>78</text:p>
          </table:table-cell>
          <table:table-cell table:style-name="ce4" office:value-type="string">
            <text:p>IACOB NICOLAE</text:p>
          </table:table-cell>
          <table:table-cell table:style-name="ce11"/>
          <table:table-cell table:style-name="ce8" office:value-type="string">
            <text:p>03.01.2008/Dec.</text:p>
            <text:p>2/10.01.2008</text:p>
          </table:table-cell>
          <table:table-cell table:style-name="ce14" office:value-type="string">
            <text:p>Str. Nicolae Titulescu, bl. 20, ap. 1, Panciu,</text:p>
            <text:p>Vrancea, 0746024556, iacob_nicolae@ymail.com</text:p>
          </table:table-cell>
          <table:table-cell table:style-name="ce12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6">
          <table:table-cell table:style-name="ce4" office:value-type="float" office:value="79">
            <text:p>79</text:p>
          </table:table-cell>
          <table:table-cell table:style-name="ce8" office:value-type="string">
            <text:p>IACOVICI RALUCA</text:p>
            <text:p>MONICA</text:p>
          </table:table-cell>
          <table:table-cell table:style-name="ce11"/>
          <table:table-cell table:style-name="ce8" office:value-type="string">
            <text:p>01.01.2003/Dec.</text:p>
            <text:p>5/23.01.2003</text:p>
          </table:table-cell>
          <table:table-cell table:style-name="ce14" office:value-type="string">
            <text:p><text:span text:style-name="T2">Bd. Gării nr. 31, bl. 31, ap. 6, Focșani, Vrancea,</text:span></text:p>
            <text:p><text:span text:style-name="T2">0033629497160, </text:span><text:span text:style-name="T3">contact@iacovici.eu</text:span><text:span text:style-name="T2">, website:</text:span></text:p>
            <text:p><text:span text:style-name="T2">www.iacovici.eu</text:span>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1">
          <table:table-cell table:style-name="ce4" office:value-type="float" office:value="80">
            <text:p>80</text:p>
          </table:table-cell>
          <table:table-cell table:style-name="ce8" office:value-type="string">
            <text:p>ILIESCU LIVIA</text:p>
            <text:p>CRISTINA</text:p>
          </table:table-cell>
          <table:table-cell table:style-name="ce12"/>
          <table:table-cell table:style-name="ce8" office:value-type="string">
            <text:p>01.12.2019/Dec.</text:p>
            <text:p>27/14.11.2019</text:p>
          </table:table-cell>
          <table:table-cell table:style-name="ce14" office:value-type="string">
            <text:p>Str Republicii Nr 67, et 1, cam 2, Focșani, Vrancea,</text:p>
            <text:p>0766636122, fax 0237/700476 ,avocatifocsani.ro,</text:p>
            <text:p>contact@avocatifocsani.ro,</text:p>
            <text:p>liviacristinailiescu@yahoo.com</text:p>
          </table:table-cell>
          <table:table-cell table:style-name="ce11"/>
          <table:table-cell table:style-name="ce1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8" office:value-type="string">
            <text:p>Toate</text:p>
            <text:p>instanțele, cu</text:p>
            <text:p>excepția Înaltei</text:p>
            <text:p>Curți de Casație</text:p>
            <text:p>și Justiție și</text:p>
            <text:p>Curții</text:p>
            <text:p>Constituțional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81">
            <text:p>81</text:p>
          </table:table-cell>
          <table:table-cell table:style-name="ce4" office:value-type="string">
            <text:p>IOANOVICI IOAN</text:p>
          </table:table-cell>
          <table:table-cell table:style-name="ce11"/>
          <table:table-cell table:style-name="ce8" office:value-type="string">
            <text:p>01.01.1989/Dec.</text:p>
            <text:p>1/03.01.1989</text:p>
          </table:table-cell>
          <table:table-cell table:style-name="ce14" office:value-type="string">
            <text:p>Str. Brăilei nr. 4, ap. 41, Focșani, Vrancea,</text:p>
            <text:p>0722318102, ioanoviciioan@yahoo.com</text:p>
          </table:table-cell>
          <table:table-cell table:style-name="ce12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82">
            <text:p>82</text:p>
          </table:table-cell>
          <table:table-cell table:style-name="ce4" office:value-type="string">
            <text:p>ISTUDOR VASILE</text:p>
          </table:table-cell>
          <table:table-cell table:style-name="ce12"/>
          <table:table-cell table:style-name="ce8" office:value-type="string">
            <text:p>14.01.2011/Dec.</text:p>
            <text:p>17/14.01.2011</text:p>
          </table:table-cell>
          <table:table-cell table:style-name="ce14" office:value-type="string">
            <text:p>Str. Ecaterina Varga nr. 1, bl. 1, ap. 1, Focșani,</text:p>
            <text:p>Vrancea, 0720043882, vasileistudor@yahoo.com</text:p>
          </table:table-cell>
          <table:table-cell table:style-name="ce11"/>
          <table:table-cell table:style-name="ce1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18">
          <table:table-cell table:style-name="ce4" office:value-type="float" office:value="83">
            <text:p>83</text:p>
          </table:table-cell>
          <table:table-cell table:style-name="ce4" office:value-type="string">
            <text:p>LĂBUNȚ ADRIAN</text:p>
          </table:table-cell>
          <table:table-cell table:style-name="ce11"/>
          <table:table-cell table:style-name="ce8" office:value-type="string">
            <text:p>03.01.2005/Dec.</text:p>
            <text:p>1/07.01.2005</text:p>
          </table:table-cell>
          <table:table-cell table:style-name="ce14" office:value-type="string">
            <text:p>Str. Măgura nr. 5A, Focșani, Vrancea, 0723325949,</text:p>
            <text:p>adrianlabunt@yahoo.com</text:p>
          </table:table-cell>
          <table:table-cell table:style-name="ce12"/>
          <table:table-cell table:style-name="ce31" office:value-type="string">
            <text:p><text:span text:style-name="T4">Str Republicii </text:span></text:p>
            <text:p><text:span text:style-name="T4">nr 28-30</text:span></text:p>
            <text:p><text:span text:style-name="T4">Focsani, Vrancea</text:span></text:p>
          </table:table-cell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18">
          <table:table-cell table:style-name="ce4" office:value-type="float" office:value="84">
            <text:p>84</text:p>
          </table:table-cell>
          <table:table-cell table:style-name="ce4" office:value-type="string">
            <text:p>LABUNȚ MARIOARA</text:p>
          </table:table-cell>
          <table:table-cell table:style-name="ce12"/>
          <table:table-cell table:style-name="ce8" office:value-type="string">
            <text:p>01.01.2000/Dec.</text:p>
            <text:p>9/21.01.2000</text:p>
          </table:table-cell>
          <table:table-cell table:style-name="ce14" office:value-type="string">
            <text:p>Str. Măgura nr. 5A, Focșani, Vrancea, 0721789310,</text:p>
            <text:p>marialabunt@yahoo.com</text:p>
          </table:table-cell>
          <table:table-cell table:style-name="ce11"/>
          <table:table-cell table:style-name="ce31" office:value-type="string">
            <text:p><text:span text:style-name="T4">Str Republicii </text:span></text:p>
            <text:p><text:span text:style-name="T4">nr 28-30</text:span></text:p>
            <text:p><text:span text:style-name="T4">Focsani, Vrancea</text:span></text:p>
          </table:table-cell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85">
            <text:p>85</text:p>
          </table:table-cell>
          <table:table-cell table:style-name="ce4" office:value-type="string">
            <text:p>LAL MIRELA</text:p>
          </table:table-cell>
          <table:table-cell table:style-name="ce11"/>
          <table:table-cell table:style-name="ce8" office:value-type="string">
            <text:p>01.01.2008/Dec.</text:p>
            <text:p>4/10.01.2008</text:p>
          </table:table-cell>
          <table:table-cell table:style-name="ce14" office:value-type="string">
            <text:p>Str. Bujor nr. 57, Focșani, Vrancea, 0763125357,</text:p>
            <text:p>avlalmirela@yahoo.com</text:p>
          </table:table-cell>
          <table:table-cell table:style-name="ce12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86">
            <text:p>86</text:p>
          </table:table-cell>
          <table:table-cell table:style-name="ce4" office:value-type="string">
            <text:p>LAZĂR MIRCEA NAE</text:p>
          </table:table-cell>
          <table:table-cell table:style-name="ce12"/>
          <table:table-cell table:style-name="ce8" office:value-type="string">
            <text:p>03.09.1982/Dec.</text:p>
            <text:p>13/06.09.1982</text:p>
          </table:table-cell>
          <table:table-cell table:style-name="ce14" office:value-type="string">
            <text:p>Bd. Unirii, bl. 54, ap. 10, Focșani, Vrancea,</text:p>
            <text:p>0721902871</text:p>
          </table:table-cell>
          <table:table-cell table:style-name="ce11"/>
          <table:table-cell table:style-name="ce1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87">
            <text:p>87</text:p>
          </table:table-cell>
          <table:table-cell table:style-name="ce4" office:value-type="string">
            <text:p>LUCA MIRELA</text:p>
          </table:table-cell>
          <table:table-cell table:style-name="ce12"/>
          <table:table-cell table:style-name="ce8" office:value-type="string">
            <text:p>01.01.2006/Dec.</text:p>
            <text:p>18/25.01.2006</text:p>
          </table:table-cell>
          <table:table-cell table:style-name="ce14" office:value-type="string">
            <text:p>Str. Simion Mehedinti, nr3 A, Focșani, Vrancea, 0764390088,</text:p>
            <text:p>mirelamuntenescu@yahoo.com</text:p>
          </table:table-cell>
          <table:table-cell table:style-name="ce11"/>
          <table:table-cell table:style-name="ce1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88">
            <text:p>88</text:p>
          </table:table-cell>
          <table:table-cell table:style-name="ce8" office:value-type="string">
            <text:p>LUCAN ȘTEFAN</text:p>
            <text:p>BOGDAN</text:p>
          </table:table-cell>
          <table:table-cell table:style-name="ce11"/>
          <table:table-cell table:style-name="ce8" office:value-type="string">
            <text:p>01.07.2000/Dec.</text:p>
            <text:p>96/28.09.2000</text:p>
          </table:table-cell>
          <table:table-cell table:style-name="ce14" office:value-type="string">
            <text:p>Str. Constituției nr. 2, ap. 5, Focșani, Vrancea,</text:p>
            <text:p>0740023114, bogdan.lucan@gmail.com</text:p>
          </table:table-cell>
          <table:table-cell table:style-name="ce12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89">
            <text:p>89</text:p>
          </table:table-cell>
          <table:table-cell table:style-name="ce8" office:value-type="string">
            <text:p>LUPU ALEXANDRU</text:p>
            <text:p>COSMIN</text:p>
          </table:table-cell>
          <table:table-cell table:style-name="ce12"/>
          <table:table-cell table:style-name="ce8" office:value-type="string">
            <text:p>15.01.2007/Dec.</text:p>
            <text:p>9/08.01.2007</text:p>
          </table:table-cell>
          <table:table-cell table:style-name="ce14" office:value-type="string">
            <text:p>Str. Al. Vlahuță, bl. 17, ap. 1, Focșani, Vrancea,</text:p>
            <text:p>0745266619, avocat_lupu@yahoo.com</text:p>
          </table:table-cell>
          <table:table-cell table:style-name="ce11"/>
          <table:table-cell table:style-name="ce1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90">
            <text:p>90</text:p>
          </table:table-cell>
          <table:table-cell table:style-name="ce8" office:value-type="string">
            <text:p>MĂLINOIU</text:p>
            <text:p>MAGDALENA MARIA</text:p>
          </table:table-cell>
          <table:table-cell table:style-name="ce11"/>
          <table:table-cell table:style-name="ce8" office:value-type="string">
            <text:p>01.01.2000/Dec.</text:p>
            <text:p>6/21.01.2000</text:p>
          </table:table-cell>
          <table:table-cell table:style-name="ce14" office:value-type="string">
            <text:p>Str. Maior Gh. Pastia nr. 7, bl. 6, ap. 21, Focșani,</text:p>
            <text:p>Vrancea, 0722533988, magdamalinoiu@yahoo.com</text:p>
          </table:table-cell>
          <table:table-cell table:style-name="ce12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91">
            <text:p>91</text:p>
          </table:table-cell>
          <table:table-cell table:style-name="ce8" office:value-type="string">
            <text:p>MANEA COSTIN</text:p>
            <text:p>PETRUȘ</text:p>
          </table:table-cell>
          <table:table-cell table:style-name="ce11"/>
          <table:table-cell table:style-name="ce8" office:value-type="string">
            <text:p>15.12.2005/Dec.</text:p>
            <text:p>33/07.12.2005</text:p>
          </table:table-cell>
          <table:table-cell table:style-name="ce14" office:value-type="string">
            <text:p>Str. Poieniței, bl. 8, ap. 8, Focșani, Vrancea,</text:p>
            <text:p>0721466451, mp_costin@yahoo.com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92">
            <text:p>92</text:p>
          </table:table-cell>
          <table:table-cell table:style-name="ce4" office:value-type="string">
            <text:p>MANOLACHE VIOREL</text:p>
          </table:table-cell>
          <table:table-cell table:style-name="ce12"/>
          <table:table-cell table:style-name="ce8" office:value-type="string">
            <text:p>03.01.2005/Dec.</text:p>
            <text:p>1/07.01.2005</text:p>
          </table:table-cell>
          <table:table-cell table:style-name="ce14" office:value-type="string">
            <text:p>Str. Arh. I Mincu, bl. 10, ap. 75, Focșani, Vrancea,</text:p>
            <text:p>0761329420, manolache_viorel@yahoo.com</text:p>
          </table:table-cell>
          <table:table-cell table:style-name="ce12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93">
            <text:p>93</text:p>
          </table:table-cell>
          <table:table-cell table:style-name="ce4" office:value-type="string">
            <text:p>MARICA IRINA</text:p>
          </table:table-cell>
          <table:table-cell table:style-name="ce11"/>
          <table:table-cell table:style-name="ce8" office:value-type="string">
            <text:p>01.01.2006/Dec.</text:p>
            <text:p>37/07.12.2005</text:p>
          </table:table-cell>
          <table:table-cell table:style-name="ce14" office:value-type="string">
            <text:p>Str. 1 Decembrie 1918, bl. 17B, ap. 14, Focșani,</text:p>
            <text:p>Vrancea, 0723796961, irene_marica@yahoo.com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94">
            <text:p>94</text:p>
          </table:table-cell>
          <table:table-cell table:style-name="ce8" office:value-type="string">
            <text:p>MĂRGEL CRISTINEL</text:p>
            <text:p>MIHAIL</text:p>
          </table:table-cell>
          <table:table-cell table:style-name="ce12"/>
          <table:table-cell table:style-name="ce8" office:value-type="string">
            <text:p>28.03.1997/Dec.</text:p>
            <text:p>2/28.03.1997</text:p>
          </table:table-cell>
          <table:table-cell table:style-name="ce14" office:value-type="string">
            <text:p>Str. Maior Ghe. Pastia nr. 5, ap. 1, Focșani, Vrancea,</text:p>
            <text:p>0737068959, margelcristinel@yahoo.com</text:p>
          </table:table-cell>
          <table:table-cell table:style-name="ce12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95">
            <text:p>95</text:p>
          </table:table-cell>
          <table:table-cell table:style-name="ce4" office:value-type="string">
            <text:p>MICU MIHAI</text:p>
          </table:table-cell>
          <table:table-cell table:style-name="ce12"/>
          <table:table-cell table:style-name="ce8" office:value-type="string">
            <text:p>03.01.2008/Dec.</text:p>
            <text:p>1/10.01.2008</text:p>
          </table:table-cell>
          <table:table-cell table:style-name="ce14" office:value-type="string">
            <text:p>Str. Cuza Vodă nr. 15, ap. 7, Focșani, Vrancea,</text:p>
            <text:p>0766358646, mihai_micu_av@yahoo.com</text:p>
          </table:table-cell>
          <table:table-cell table:style-name="ce12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96">
            <text:p>96</text:p>
          </table:table-cell>
          <table:table-cell table:style-name="ce8" office:value-type="string">
            <text:p>MICU OANA</text:p>
            <text:p>MĂDĂLINA</text:p>
          </table:table-cell>
          <table:table-cell table:style-name="ce11"/>
          <table:table-cell table:style-name="ce8" office:value-type="string">
            <text:p>01.02.2001/Dec.</text:p>
            <text:p>449/01.02.2001</text:p>
          </table:table-cell>
          <table:table-cell table:style-name="ce14" office:value-type="string">
            <text:p>Bd. Independenței, bl. 28, Panciu, Vrancea,</text:p>
            <text:p>0744629100, oana.micu@gmail.com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97">
            <text:p>97</text:p>
          </table:table-cell>
          <table:table-cell table:style-name="ce4" office:value-type="string">
            <text:p>MIRON ADRIAN</text:p>
          </table:table-cell>
          <table:table-cell table:style-name="ce12"/>
          <table:table-cell table:style-name="ce8" office:value-type="string">
            <text:p>15.01.1996/Dec.</text:p>
            <text:p>5/29.01.1996</text:p>
          </table:table-cell>
          <table:table-cell table:style-name="ce14" office:value-type="string">
            <text:p>Str. Predeal nr. 7, Focșani, Vrancea, 0744853733,</text:p>
            <text:p>av_miron@yahoo.com</text:p>
          </table:table-cell>
          <table:table-cell table:style-name="ce12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7">
          <table:table-cell table:style-name="ce4" office:value-type="float" office:value="98">
            <text:p>98</text:p>
          </table:table-cell>
          <table:table-cell table:style-name="ce4" office:value-type="string">
            <text:p>MIRONICA CORNELIUS – MIHAI</text:p>
          </table:table-cell>
          <table:table-cell table:style-name="ce12"/>
          <table:table-cell table:style-name="ce8" office:value-type="string">
            <text:p>01.01.2003 /Dec.4/23.01.2023</text:p>
          </table:table-cell>
          <table:table-cell table:style-name="ce14" office:value-type="string">
            <text:p>Bd. Garii nr 31, bl 31, ap 6, Focsani, Vrancea, 0722270991 , <text:a xlink:href="mailto:avmihaimironica@yahoo.com">avmihaimironica@yahoo.com</text:a></text:p>
          </table:table-cell>
          <table:table-cell table:style-name="ce12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99">
            <text:p>99</text:p>
          </table:table-cell>
          <table:table-cell table:style-name="ce4" office:value-type="string">
            <text:p>MURGU MIHAELA</text:p>
          </table:table-cell>
          <table:table-cell table:style-name="ce11"/>
          <table:table-cell table:style-name="ce8" office:value-type="string">
            <text:p>01.07.2010/Dec.</text:p>
            <text:p>45/10.06.2010</text:p>
          </table:table-cell>
          <table:table-cell table:style-name="ce14" office:value-type="string">
            <text:p>Str. Dornișoarei nr. 1, bl. 2, ap. 1, Focșani, Vrancea,</text:p>
            <text:p>0766563586, avocatvn@yahoo.ro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100">
            <text:p>100</text:p>
          </table:table-cell>
          <table:table-cell table:style-name="ce8" office:value-type="string">
            <text:p>NECHITA BOGDAN</text:p>
            <text:p>MIHAI</text:p>
          </table:table-cell>
          <table:table-cell table:style-name="ce12"/>
          <table:table-cell table:style-name="ce8" office:value-type="string">
            <text:p>01.01.2006/Dec.</text:p>
            <text:p>42/07.12.2005</text:p>
          </table:table-cell>
          <table:table-cell table:style-name="ce14" office:value-type="string">
            <text:p>Com. Țifești, jud. Vrancea, 0729054034,</text:p>
            <text:p>av.bogdannechita@yahoo.com</text:p>
          </table:table-cell>
          <table:table-cell table:style-name="ce12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101">
            <text:p>101</text:p>
          </table:table-cell>
          <table:table-cell table:style-name="ce4" office:value-type="string">
            <text:p>NECULAI ANIELA</text:p>
          </table:table-cell>
          <table:table-cell table:style-name="ce11"/>
          <table:table-cell table:style-name="ce8" office:value-type="string">
            <text:p>14.01.2011/Dec.</text:p>
            <text:p>10/14.01.2011</text:p>
          </table:table-cell>
          <table:table-cell table:style-name="ce14" office:value-type="string">
            <text:p>Str. Republicii nr. 69, et. 1, camera 2, Focșani,</text:p>
            <text:p>Vrancea, 0762315469, ani_tataru@yahoo.com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18">
          <table:table-cell table:style-name="ce4" office:value-type="float" office:value="102">
            <text:p>102</text:p>
          </table:table-cell>
          <table:table-cell table:style-name="ce8" office:value-type="string">
            <text:p>NEGREA SIMONA</text:p>
            <text:p>MIHAELA</text:p>
          </table:table-cell>
          <table:table-cell table:style-name="ce12"/>
          <table:table-cell table:style-name="ce8" office:value-type="string">
            <text:p>15.01.2007/Dec.</text:p>
            <text:p>11/03.01.2007</text:p>
          </table:table-cell>
          <table:table-cell table:style-name="ce14" office:value-type="string">
            <text:p>Str. Aleea Parc nr. 11, Bl.11, sc. 1, et. 2, ap. 11,</text:p>
            <text:p>Focșani, Vrancea, 0724289848,</text:p>
            <text:p><text:a xlink:href="mailto:av.iliescu_simona@yahoo.com">av.iliescu_simona@yahoo.com</text:a></text:p>
          </table:table-cell>
          <table:table-cell table:style-name="ce12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8">
          <table:table-cell table:style-name="ce4" office:value-type="float" office:value="103">
            <text:p>103</text:p>
          </table:table-cell>
          <table:table-cell table:style-name="ce25" office:value-type="string">
            <text:p>NICOLAE GEORGE </text:p>
            <text:p>GABRIEL</text:p>
          </table:table-cell>
          <table:table-cell table:style-name="ce12"/>
          <table:table-cell table:style-name="ce25" office:value-type="string">
            <text:p>01.01.2000/Dec. </text:p>
            <text:p><text:s/><text:span text:style-name="T1">8/21.01.2000</text:span></text:p>
            <text:p/>
          </table:table-cell>
          <table:table-cell table:style-name="ce28" office:value-type="string">
            <text:p><text:span text:style-name="T1">Str. Maior Gh. Pastia nr.7, Ap.4, Focșani, </text:span></text:p>
            <text:p><text:span text:style-name="T1">Vrancea, 0722562491, </text:span></text:p>
            <text:p><text:span text:style-name="T1">nicolae_george_ro@yahoo.com</text:span></text:p>
            <text:p><text:span text:style-name="T1"/></text:p>
          </table:table-cell>
          <table:table-cell table:style-name="ce12" table:number-columns-repeated="2"/>
          <table:table-cell table:style-name="ce25" office:value-type="string">
            <text:p>CI</text:p>
          </table:table-cell>
          <table:table-cell table:style-name="ce25" office:value-type="string">
            <text:p>TITULAR</text:p>
          </table:table-cell>
          <table:table-cell table:style-name="ce25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18">
          <table:table-cell table:style-name="ce4" office:value-type="float" office:value="104">
            <text:p>104</text:p>
          </table:table-cell>
          <table:table-cell table:style-name="ce8" office:value-type="string">
            <text:p>NICOLAU ELENA</text:p>
            <text:p>LUMINIȚA</text:p>
          </table:table-cell>
          <table:table-cell table:style-name="ce12"/>
          <table:table-cell table:style-name="ce8" office:value-type="string">
            <text:p>05.11.2004/Dec.</text:p>
            <text:p>80/05.11.2004</text:p>
          </table:table-cell>
          <table:table-cell table:style-name="ce14" office:value-type="string">
            <text:p>Bd. Dimitrie Cantemir nr. 21, sc. A, sc. 1, ap. 3,</text:p>
            <text:p>Focșani, Vrancea, 0723598260,</text:p>
            <text:p>nicolau.luminita@yahoo.com</text:p>
          </table:table-cell>
          <table:table-cell table:style-name="ce12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105">
            <text:p>105</text:p>
          </table:table-cell>
          <table:table-cell table:style-name="ce8" office:value-type="string">
            <text:p>NICOLAU CLAUDIU</text:p>
            <text:p>FLORIN</text:p>
          </table:table-cell>
          <table:table-cell table:style-name="ce11"/>
          <table:table-cell table:style-name="ce8" office:value-type="string">
            <text:p>03.01.2018/Dec.</text:p>
            <text:p>59/15.12.2017</text:p>
          </table:table-cell>
          <table:table-cell table:style-name="ce14" office:value-type="string">
            <text:p>Str. Aurora nr. 9, Focșani, Vrancea, 0722624225,</text:p>
            <text:p><text:a xlink:href="mailto:avclaudiu.nicolau@yahoo.com">avclaudiu.nicolau@yahoo.com</text:a></text:p>
          </table:table-cell>
          <table:table-cell table:style-name="ce12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18">
          <table:table-cell table:style-name="ce4" office:value-type="float" office:value="106">
            <text:p>106</text:p>
          </table:table-cell>
          <table:table-cell table:style-name="ce4" office:value-type="string">
            <text:p>NICOLAU ILINCA</text:p>
          </table:table-cell>
          <table:table-cell table:style-name="ce11"/>
          <table:table-cell table:style-name="ce8" office:value-type="string">
            <text:p>116.01.2004/Dec.</text:p>
            <text:p>8/16.01.2004</text:p>
          </table:table-cell>
          <table:table-cell table:style-name="ce14" office:value-type="string">
            <text:p>Str. Anul Revoluționar 1848, bl. 3, ap. 6, Focșani,</text:p>
            <text:p>Vrancea, 0753079459, avocatnicolau@gmail.com</text:p>
          </table:table-cell>
          <table:table-cell table:style-name="ce11"/>
          <table:table-cell table:style-name="ce37" office:value-type="string">
            <text:p><text:span text:style-name="T5">Str Dimitrie Cantemir</text:span></text:p>
            <text:p><text:span text:style-name="T5">, nr 6, Ap 23, sc 2</text:span></text:p>
            <text:p><text:span text:style-name="T5">Focsani,Vrancea</text:span></text:p>
          </table:table-cell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19">
          <table:table-cell table:style-name="ce4" office:value-type="float" office:value="107">
            <text:p>107</text:p>
          </table:table-cell>
          <table:table-cell table:style-name="ce8" office:value-type="string">
            <text:p>NICOLAU SIMONA</text:p>
            <text:p>FLORICA</text:p>
          </table:table-cell>
          <table:table-cell table:style-name="ce8" office:value-type="string">
            <text:p>Doctor în</text:p>
            <text:p>drept</text:p>
          </table:table-cell>
          <table:table-cell table:style-name="ce8" office:value-type="string">
            <text:p>01.03.2021/Dec.</text:p>
            <text:p>3/04.02.2021</text:p>
          </table:table-cell>
          <table:table-cell table:style-name="ce14" office:value-type="string">
            <text:p>Str Aurora nr .9, focsani, Vrancea, 0722614713, <text:a xlink:href="mailto:avsimona.nicolau@gmail.com">avsimona.nicolau@gmail.com</text:a></text:p>
          </table:table-cell>
          <table:table-cell table:style-name="ce12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8" office:value-type="string">
            <text:p>TOATE, cu</text:p>
            <text:p>excepția</text:p>
            <text:p>Tribunalului</text:p>
            <text:p>Vrancea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108">
            <text:p>108</text:p>
          </table:table-cell>
          <table:table-cell table:style-name="ce8" office:value-type="string">
            <text:p>PĂRPAUȚĂ MARIUS CONSTANTIN </text:p>
          </table:table-cell>
          <table:table-cell table:style-name="ce11"/>
          <table:table-cell table:style-name="ce8" office:value-type="string">
            <text:p>01.01.2006/Dec.</text:p>
            <text:p>47/07.12.2005</text:p>
          </table:table-cell>
          <table:table-cell table:style-name="ce14" office:value-type="string">
            <text:p>Str. Maior Gh. Pastia nr. 7, bl. 6, ap. 21, Focșani,</text:p>
            <text:p>Vrancea, 0722319747, mvp_marius@yahoo.com</text:p>
          </table:table-cell>
          <table:table-cell table:style-name="ce11"/>
          <table:table-cell table:style-name="ce3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109">
            <text:p>109</text:p>
          </table:table-cell>
          <table:table-cell table:style-name="ce4" office:value-type="string">
            <text:p>PEICU DANIELA</text:p>
          </table:table-cell>
          <table:table-cell table:style-name="ce11"/>
          <table:table-cell table:style-name="ce8" office:value-type="string">
            <text:p>01.10.2018/Dec.</text:p>
            <text:p>22/01.10.2018</text:p>
          </table:table-cell>
          <table:table-cell table:style-name="ce14" office:value-type="string">
            <text:p>Str. Garoﬁței nr. 19, Focșani, Vrancea, 0723678429,</text:p>
            <text:p><text:a xlink:href="mailto:danipeicu@yahoo.com">danipeicu@yahoo.com</text:a> 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9">
          <table:table-cell table:style-name="ce4" office:value-type="float" office:value="110">
            <text:p>110</text:p>
          </table:table-cell>
          <table:table-cell table:style-name="ce4" office:value-type="string">
            <text:p>PETRACHE GABRIEL</text:p>
          </table:table-cell>
          <table:table-cell table:style-name="ce11"/>
          <table:table-cell table:style-name="ce8" office:value-type="string">
            <text:p>1/10.01.2024</text:p>
          </table:table-cell>
          <table:table-cell table:style-name="ce14" office:value-type="string">
            <text:p>Str Ecaterina Varga, nr 1, bl 1, ap 1, Focsani, Vrancea, 0728034181, <text:a xlink:href="mailto:petracheg2001@gmail.com">petracheg2001@gmail.com</text:a>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30">
          <table:table-cell table:style-name="ce4" office:value-type="float" office:value="111">
            <text:p>111</text:p>
          </table:table-cell>
          <table:table-cell table:style-name="ce4" office:value-type="string">
            <text:p>PETRESCU-FILOTE CATALINA_ALEXANDRA</text:p>
          </table:table-cell>
          <table:table-cell table:style-name="ce11"/>
          <table:table-cell table:style-name="ce8" office:value-type="string">
            <text:p>14.01.2011/Dec. 09/14.01.2011</text:p>
          </table:table-cell>
          <table:table-cell table:style-name="ce14" office:value-type="string">
            <text:p>Str Dr. Telemac, nr 10. bl 10, ap 21, Focsani, Vrancea. 0765030681, <text:a xlink:href="mailto:catalina.filote@yahoo.com">catalina.filote@yahoo.com</text:a> 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19">
          <table:table-cell table:style-name="ce4" office:value-type="float" office:value="112">
            <text:p>112</text:p>
          </table:table-cell>
          <table:table-cell table:style-name="ce4" office:value-type="string">
            <text:p>PINTILIE ALIN IONUȚ</text:p>
          </table:table-cell>
          <table:table-cell table:style-name="ce11"/>
          <table:table-cell table:style-name="ce8" office:value-type="string">
            <text:p>01.01.2012/Dec.</text:p>
            <text:p>92/09.12.2011</text:p>
          </table:table-cell>
          <table:table-cell table:style-name="ce14" office:value-type="string">
            <text:p>Str. Războieni, BL. 12, Ap.4, Focșani, Vrancea,</text:p>
            <text:p>0767337048, pintilie.alinionut@yahoo.com</text:p>
          </table:table-cell>
          <table:table-cell table:style-name="ce11"/>
          <table:table-cell table:style-name="ce31" office:value-type="string">
            <text:p><text:span text:style-name="T4">Str Republicii nr.69</text:span></text:p>
            <text:p><text:span text:style-name="T4">camera 1 , </text:span></text:p>
            <text:p><text:span text:style-name="T4">jud Vrancea</text:span></text:p>
            <text:p><text:span text:style-name="T4">Focsani</text:span></text:p>
          </table:table-cell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113">
            <text:p>113</text:p>
          </table:table-cell>
          <table:table-cell table:style-name="ce8" office:value-type="string">
            <text:p>PLEȘA PLUGARU</text:p>
            <text:p>DĂNUȚ</text:p>
          </table:table-cell>
          <table:table-cell table:style-name="ce4"/>
          <table:table-cell table:style-name="ce8" office:value-type="string">
            <text:p>01.01.2006/Dec.</text:p>
            <text:p>32/07.12.2005</text:p>
          </table:table-cell>
          <table:table-cell table:style-name="ce14" office:value-type="string">
            <text:p>Str. Gloriei nr. 12, Focșani, Vrancea, 0745079670,</text:p>
            <text:p>plesadanut@gmail.com</text:p>
          </table:table-cell>
          <table:table-cell table:style-name="ce12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19">
          <table:table-cell table:style-name="ce4" office:value-type="float" office:value="114">
            <text:p>114</text:p>
          </table:table-cell>
          <table:table-cell table:style-name="ce4" office:value-type="string">
            <text:p>PLOSCARU ADRIAN</text:p>
          </table:table-cell>
          <table:table-cell table:style-name="ce11"/>
          <table:table-cell table:style-name="ce8" office:value-type="string">
            <text:p>03.01.2005/Dec.</text:p>
            <text:p>1/07.01.2005</text:p>
          </table:table-cell>
          <table:table-cell table:style-name="ce14" office:value-type="string">
            <text:p>Str. Gheorghe Tătulescu nr. 1, Focșani, Vrancea,</text:p>
            <text:p>0747229452, ploscaruadrian008@yahoo.com</text:p>
          </table:table-cell>
          <table:table-cell table:style-name="ce11"/>
          <table:table-cell table:style-name="ce31" office:value-type="string">
            <text:p><text:span text:style-name="T4">Focsani, </text:span></text:p>
            <text:p><text:span text:style-name="T4">Str Mare a Unirii</text:span></text:p>
            <text:p><text:span text:style-name="T4">nr 9, sc3, et 2, ap 40</text:span></text:p>
            <text:p><text:span text:style-name="T4">Vrancea</text:span></text:p>
          </table:table-cell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115">
            <text:p>115</text:p>
          </table:table-cell>
          <table:table-cell table:style-name="ce8" office:value-type="string">
            <text:p>PLUGARU IONELA</text:p>
            <text:p>NICOLETA</text:p>
          </table:table-cell>
          <table:table-cell table:style-name="ce4"/>
          <table:table-cell table:style-name="ce8" office:value-type="string">
            <text:p>23.03.2001/Dec.</text:p>
            <text:p>299/23.03.2001</text:p>
          </table:table-cell>
          <table:table-cell table:style-name="ce14" office:value-type="string">
            <text:p>Str. Poienița nr.6, ap.3, Focșani, Vrancea,</text:p>
            <text:p>0744201309, avnicoa@yahoo.com</text:p>
          </table:table-cell>
          <table:table-cell table:style-name="ce12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116">
            <text:p>116</text:p>
          </table:table-cell>
          <table:table-cell table:style-name="ce4" office:value-type="string">
            <text:p>POPESCU MIHAI</text:p>
          </table:table-cell>
          <table:table-cell table:style-name="ce11"/>
          <table:table-cell table:style-name="ce8" office:value-type="string">
            <text:p>03.01.2005/Dec.</text:p>
            <text:p>1/07.01.2005</text:p>
          </table:table-cell>
          <table:table-cell table:style-name="ce14" office:value-type="string">
            <text:p>Str. Cuza Vodă nr. 11-13, Focșani, Vrancea,</text:p>
            <text:p>0746098803, av.popescu.mihai@gmail.com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117">
            <text:p>117</text:p>
          </table:table-cell>
          <table:table-cell table:style-name="ce8" office:value-type="string">
            <text:p>PREPELIȚĂ DRAGOȘ</text:p>
            <text:p>GABRIEL</text:p>
          </table:table-cell>
          <table:table-cell table:style-name="ce4"/>
          <table:table-cell table:style-name="ce8" office:value-type="string">
            <text:p>01.02.2009/Dec.</text:p>
            <text:p>1/28.01.2009</text:p>
          </table:table-cell>
          <table:table-cell table:style-name="ce14" office:value-type="string">
            <text:p>Str. Dinicu Golescu nr. 4, ap. 2, Focșani, Vrancea,</text:p>
            <text:p>0723548751, vraku85@yahoo.com</text:p>
          </table:table-cell>
          <table:table-cell table:style-name="ce12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118">
            <text:p>118</text:p>
          </table:table-cell>
          <table:table-cell table:style-name="ce4" office:value-type="string">
            <text:p>PREPELIȚĂ PETRIA</text:p>
          </table:table-cell>
          <table:table-cell table:style-name="ce11"/>
          <table:table-cell table:style-name="ce8" office:value-type="string">
            <text:p>01.09.1983/Dec.</text:p>
            <text:p>11/01.09.1983</text:p>
          </table:table-cell>
          <table:table-cell table:style-name="ce14" office:value-type="string">
            <text:p>Str. Dinicu Golescu nr. 4, ap. 2, Focșani, Vrancea,</text:p>
            <text:p>0745591545, prepelita.petria@yahoo.com</text:p>
          </table:table-cell>
          <table:table-cell table:style-name="ce12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31">
          <table:table-cell table:style-name="ce4" office:value-type="float" office:value="119">
            <text:p>119</text:p>
          </table:table-cell>
          <table:table-cell table:style-name="ce25" office:value-type="string">
            <text:p>PUIU MARIAN</text:p>
          </table:table-cell>
          <table:table-cell table:style-name="ce26"/>
          <table:table-cell table:style-name="ce25" office:value-type="string">
            <text:p>01.01.2004/Dec. </text:p>
            <text:p>9/16.01.2004</text:p>
          </table:table-cell>
          <table:table-cell table:style-name="ce29" office:value-type="string">
            <text:p>Str Unirea Principatelor, nr 2, parter, Federal Coop cam 20, Focsani, Vrancea, 0742071075, <text:a xlink:href="mailto:avocatmarianpuiu@yahoo.com">avocatmarianpuiu@yahoo.com</text:a></text:p>
          </table:table-cell>
          <table:table-cell table:style-name="ce26"/>
          <table:table-cell table:style-name="ce26" office:value-type="string">
            <text:p>Focsani , Bd Bucuresti nr 2</text:p>
          </table:table-cell>
          <table:table-cell table:style-name="ce25" office:value-type="string">
            <text:p>CI</text:p>
          </table:table-cell>
          <table:table-cell table:style-name="ce25" office:value-type="string">
            <text:p>TITULAR</text:p>
          </table:table-cell>
          <table:table-cell table:style-name="ce25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1">
          <table:table-cell table:style-name="ce4" office:value-type="float" office:value="120">
            <text:p>120</text:p>
          </table:table-cell>
          <table:table-cell table:style-name="ce4" office:value-type="string">
            <text:p>PURCĂREA ANDREEA</text:p>
          </table:table-cell>
          <table:table-cell table:style-name="ce12"/>
          <table:table-cell table:style-name="ce8" office:value-type="string">
            <text:p>03.01.2019/Dec.</text:p>
            <text:p>3/03.01.2019</text:p>
          </table:table-cell>
          <table:table-cell table:style-name="ce14" office:value-type="string">
            <text:p>Bd. București nr. 27, bl. L1, et. 7, ap. 21, Focșani,</text:p>
            <text:p>Vrancea, 0722985544,</text:p>
            <text:p>av.andreea.purcarea@gmail.com</text:p>
          </table:table-cell>
          <table:table-cell table:style-name="ce12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8" office:value-type="string">
            <text:p>Toate</text:p>
            <text:p>instanțele, cu</text:p>
            <text:p>excepția Înaltei</text:p>
            <text:p>Curți de Casație</text:p>
            <text:p>și Justiție și</text:p>
            <text:p>Curții</text:p>
            <text:p>Constituțional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121">
            <text:p>121</text:p>
          </table:table-cell>
          <table:table-cell table:style-name="ce8" office:value-type="string">
            <text:p>PUȘCAȘU ANA</text:p>
            <text:p>VIORICA</text:p>
          </table:table-cell>
          <table:table-cell table:style-name="ce11"/>
          <table:table-cell table:style-name="ce8" office:value-type="string">
            <text:p>01.01.2006/Dec.</text:p>
            <text:p>39/07.12.2005</text:p>
          </table:table-cell>
          <table:table-cell table:style-name="ce14" office:value-type="string">
            <text:p>Str. Panduri nr. 5, bl. 19, ap. 12, Focșani, Vrancea,</text:p>
            <text:p>0740819497, av_puscasu_ana@yahoo.com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122">
            <text:p>122</text:p>
          </table:table-cell>
          <table:table-cell table:style-name="ce4" office:value-type="string">
            <text:p>RĂGHINĂ ANIȘOARA</text:p>
          </table:table-cell>
          <table:table-cell table:style-name="ce12"/>
          <table:table-cell table:style-name="ce8" office:value-type="string">
            <text:p>01.10.2000/Dec.</text:p>
            <text:p>2129/28.09.2000</text:p>
          </table:table-cell>
          <table:table-cell table:style-name="ce14" office:value-type="string">
            <text:p>Com. Suraia, Vrancea, 0740937723,</text:p>
            <text:p>ana.raghina@yahoo.com</text:p>
          </table:table-cell>
          <table:table-cell table:style-name="ce12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19">
          <table:table-cell table:style-name="ce4" office:value-type="float" office:value="123">
            <text:p>123</text:p>
          </table:table-cell>
          <table:table-cell table:style-name="ce4" office:value-type="string">
            <text:p>ROMAN MARIANA</text:p>
          </table:table-cell>
          <table:table-cell table:style-name="ce12"/>
          <table:table-cell table:style-name="ce8" office:value-type="string">
            <text:p>06.01.1997/Dec.</text:p>
            <text:p>78/09.01.1997</text:p>
          </table:table-cell>
          <table:table-cell table:style-name="ce14" office:value-type="string">
            <text:p>Str. M. Kogălniceanu nr. 3, Focșani, Vrancea,</text:p>
            <text:p>0755041611,</text:p>
            <text:p>avmarianaroman.secretariat@gmail.com</text:p>
          </table:table-cell>
          <table:table-cell table:style-name="ce12"/>
          <table:table-cell table:style-name="ce8" office:value-type="string">
            <text:p>Bd. Dimitrie</text:p>
            <text:p>Cantemir nr.</text:p>
            <text:p>21A, Focșani,</text:p>
            <text:p>Vrancea</text:p>
          </table:table-cell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32">
          <table:table-cell table:style-name="ce4" office:value-type="float" office:value="124">
            <text:p>124</text:p>
          </table:table-cell>
          <table:table-cell table:style-name="ce10" office:value-type="string">
            <text:p>ROMAN RAMONA</text:p>
            <text:p>ANGELA</text:p>
          </table:table-cell>
          <table:table-cell table:style-name="ce26"/>
          <table:table-cell table:style-name="ce10" office:value-type="string">
            <text:p>14.01.2011/Dec.</text:p>
            <text:p>6/14.01.2011</text:p>
          </table:table-cell>
          <table:table-cell table:style-name="ce27" office:value-type="string">
            <text:p>Bld Dimitrie Cantemir nr 21 A, Focșani, Vrancea,</text:p>
            <text:p>0740419614, avromanramona@yahoo.com</text:p>
          </table:table-cell>
          <table:table-cell table:style-name="ce26"/>
          <table:table-cell table:style-name="ce10" office:value-type="string">
            <text:p><text:span text:style-name="T6">Bulevardul</text:span></text:p>
            <text:p><text:span text:style-name="T6">Dimitrie Cantemir nr</text:span></text:p>
            <text:p><text:span text:style-name="T6">21 A, </text:span><text:span text:style-name="T6"><text:line-break/></text:span><text:span text:style-name="T6">Focșani, VN</text:span></text:p>
            <text:p><text:span text:style-name="T7"/></text:p>
          </table:table-cell>
          <table:table-cell table:style-name="ce25" office:value-type="string">
            <text:p>CI</text:p>
          </table:table-cell>
          <table:table-cell table:style-name="ce25" office:value-type="string">
            <text:p>TITULAR</text:p>
          </table:table-cell>
          <table:table-cell table:style-name="ce25" office:value-type="string">
            <text:p>TOATE</text:p>
          </table:table-cell>
          <table:table-cell table:style-name="ce26"/>
          <table:table-cell table:number-columns-repeated="1013"/>
        </table:table-row>
        <table:table-row table:style-name="ro20">
          <table:table-cell table:style-name="ce4" office:value-type="float" office:value="125">
            <text:p>125</text:p>
          </table:table-cell>
          <table:table-cell table:style-name="ce4" office:value-type="string">
            <text:p>RUSU ION</text:p>
          </table:table-cell>
          <table:table-cell table:style-name="ce12"/>
          <table:table-cell table:style-name="ce8" office:value-type="string">
            <text:p>01.07.2010/Dec.</text:p>
            <text:p>55/16.10.2010</text:p>
          </table:table-cell>
          <table:table-cell table:style-name="ce14" office:value-type="string">
            <text:p>Str. Ecaterina Teodoroiu nr. 7, Adjud, Vrancea,</text:p>
            <text:p>0740036905, av.ionrusu@yahoo.com</text:p>
          </table:table-cell>
          <table:table-cell table:style-name="ce12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5">
          <table:table-cell table:style-name="ce4" office:value-type="float" office:value="126">
            <text:p>126</text:p>
          </table:table-cell>
          <table:table-cell table:style-name="ce8" office:value-type="string">
            <text:p>SĂCRIERU ANA</text:p>
            <text:p>CORINA</text:p>
          </table:table-cell>
          <table:table-cell table:style-name="ce11"/>
          <table:table-cell table:style-name="ce8" office:value-type="string">
            <text:p>01.01.2003/Dec.</text:p>
            <text:p>7/23.01.2003</text:p>
          </table:table-cell>
          <table:table-cell table:style-name="ce14" office:value-type="string">
            <text:p>Str Cezar Bolliac nr 16 ap 1, Focșani, Vrancea,</text:p>
            <text:p>0723603580, avocatsacrieruana@yahoo.com</text:p>
          </table:table-cell>
          <table:table-cell table:style-name="ce12"/>
          <table:table-cell table:style-name="ce8" office:value-type="string">
            <text:p>Str. Ion</text:p>
            <text:p>Campineanu,</text:p>
            <text:p>Nr. 33, Bl. 3,</text:p>
            <text:p>Sc. 3, Et. 1,</text:p>
            <text:p>Ap. 76,</text:p>
            <text:p>Sector 1, Bucuresti</text:p>
          </table:table-cell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127">
            <text:p>127</text:p>
          </table:table-cell>
          <table:table-cell table:style-name="ce8" office:value-type="string">
            <text:p>SĂNDULACHI IOANA</text:p>
            <text:p>ANDREEA</text:p>
          </table:table-cell>
          <table:table-cell table:style-name="ce11"/>
          <table:table-cell table:style-name="ce8" office:value-type="string">
            <text:p>01.01.2003/Dec.</text:p>
            <text:p>1/23.01.2003</text:p>
          </table:table-cell>
          <table:table-cell table:style-name="ce14" office:value-type="string">
            <text:p>Bd. Unirii nr. 11, ap. 8, Focșani, Vrancea,</text:p>
            <text:p>0721228051, andreeasandulachi@yahoo.fr</text:p>
          </table:table-cell>
          <table:table-cell table:style-name="ce12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128">
            <text:p>128</text:p>
          </table:table-cell>
          <table:table-cell table:style-name="ce4" office:value-type="string">
            <text:p>SANTA ATILLA</text:p>
          </table:table-cell>
          <table:table-cell table:style-name="ce12"/>
          <table:table-cell table:style-name="ce8" office:value-type="string">
            <text:p>01.05.2007/Dec.</text:p>
            <text:p>28/24.04.2007</text:p>
          </table:table-cell>
          <table:table-cell table:style-name="ce14" office:value-type="string">
            <text:p>Bd. Unirii nr. 69, bl. 71, et. 9, ap. 35, Focșani,</text:p>
            <text:p>Vrancea, 0744287554,</text:p>
          </table:table-cell>
          <table:table-cell table:style-name="ce11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129">
            <text:p>129</text:p>
          </table:table-cell>
          <table:table-cell table:style-name="ce8" office:value-type="string">
            <text:p>SAVA VASILE</text:p>
            <text:p>CĂTĂLIN</text:p>
          </table:table-cell>
          <table:table-cell table:style-name="ce11"/>
          <table:table-cell table:style-name="ce8" office:value-type="string">
            <text:p>01.12.2000/Dec.</text:p>
            <text:p>25/23.11.2000</text:p>
          </table:table-cell>
          <table:table-cell table:style-name="ce14" office:value-type="string">
            <text:p>Str. Slt. Ghinea Dorinel, bl. 2, ap. 9, Focșani,</text:p>
            <text:p>Vrancea, 0721248600, catalinsava75@yahoo.com</text:p>
          </table:table-cell>
          <table:table-cell table:style-name="ce12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19">
          <table:table-cell table:style-name="ce4" office:value-type="float" office:value="130">
            <text:p>130</text:p>
          </table:table-cell>
          <table:table-cell table:style-name="ce4" office:value-type="string">
            <text:p>ȘERBAN NICOLAI</text:p>
          </table:table-cell>
          <table:table-cell table:style-name="ce12"/>
          <table:table-cell table:style-name="ce8" office:value-type="string">
            <text:p>01.06.2012/Dec.</text:p>
            <text:p>39/03.05.2012</text:p>
          </table:table-cell>
          <table:table-cell table:style-name="ce14" office:value-type="string">
            <text:p>Bd. Independenței nr. 19, bl. 19, ap. 9, Focșani,</text:p>
            <text:p>Vrancea, 0237236866, 0722575470,</text:p>
            <text:p>nicolai.serban@scorpion.ro</text:p>
          </table:table-cell>
          <table:table-cell table:style-name="ce11"/>
          <table:table-cell table:style-name="ce8" office:value-type="string">
            <text:p>Calea</text:p>
            <text:p>Moldovei nr.</text:p>
            <text:p>23, Focșani,</text:p>
            <text:p>Vrancea</text:p>
          </table:table-cell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18">
          <table:table-cell table:style-name="ce4" office:value-type="float" office:value="131">
            <text:p>131</text:p>
          </table:table-cell>
          <table:table-cell table:style-name="ce8" office:value-type="string">
            <text:p>SESERMAN OCTAVIA</text:p>
            <text:p>VIOLETA</text:p>
          </table:table-cell>
          <table:table-cell table:style-name="ce11"/>
          <table:table-cell table:style-name="ce8" office:value-type="string">
            <text:p>01.01.2004/Dec.</text:p>
            <text:p>10/16.01.2004</text:p>
          </table:table-cell>
          <table:table-cell table:style-name="ce14" office:value-type="string">
            <text:p>Str. Cuza Vodă nr. 10-12, Focșani, Vrancea,</text:p>
            <text:p>0743113026, 0769629322,</text:p>
            <text:p>av_octavia100@yahoo.com</text:p>
          </table:table-cell>
          <table:table-cell table:style-name="ce12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132">
            <text:p>132</text:p>
          </table:table-cell>
          <table:table-cell table:style-name="ce8" office:value-type="string">
            <text:p>SIMION DAN</text:p>
            <text:p>ALEXANDRU</text:p>
          </table:table-cell>
          <table:table-cell table:style-name="ce12"/>
          <table:table-cell table:style-name="ce8" office:value-type="string">
            <text:p>01.02.2008/Dec.</text:p>
            <text:p>22/10.01.2008</text:p>
          </table:table-cell>
          <table:table-cell table:style-name="ce30" office:value-type="string">
            <text:p>Str. Surăii nr. 37 i, Focșani, Vrancea, Focșani, Vrancea, 0752063035,</text:p>
            <text:p>avocat.simion@yahoo.com</text:p>
          </table:table-cell>
          <table:table-cell table:style-name="ce11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1">
          <table:table-cell table:style-name="ce4" office:value-type="float" office:value="133">
            <text:p>133</text:p>
          </table:table-cell>
          <table:table-cell table:style-name="ce4" office:value-type="string">
            <text:p>SOARE MARICEL</text:p>
          </table:table-cell>
          <table:table-cell table:style-name="ce11"/>
          <table:table-cell table:style-name="ce8" office:value-type="string">
            <text:p>01.12.2000/Dec.</text:p>
            <text:p>2667/30.11.2000</text:p>
          </table:table-cell>
          <table:table-cell table:style-name="ce14" office:value-type="string">
            <text:p>B-dul Independenței nr. 36, ap. 5, Focșani, Vrancea,</text:p>
            <text:p>0744791492, cabinet_soare@yahoo.com</text:p>
          </table:table-cell>
          <table:table-cell table:style-name="ce12"/>
          <table:table-cell table:style-name="ce8" office:value-type="string">
            <text:p>1. Str. Cuza</text:p>
            <text:p>Vodă nr. 14,</text:p>
            <text:p>Focșani,</text:p>
            <text:p>Vrancea</text:p>
            <text:p>2. Com.</text:p>
            <text:p>Jariștea, jud.</text:p>
            <text:p>Vrancea</text:p>
          </table:table-cell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18">
          <table:table-cell table:style-name="ce4" office:value-type="float" office:value="134">
            <text:p>134</text:p>
          </table:table-cell>
          <table:table-cell table:style-name="ce8" office:value-type="string">
            <text:p>SPRINCEANĂ</text:p>
            <text:p>ROZALIA LIGIA</text:p>
          </table:table-cell>
          <table:table-cell table:style-name="ce12"/>
          <table:table-cell table:style-name="ce8" office:value-type="string">
            <text:p>15.01.2007/Dec.</text:p>
            <text:p>16/03.01.2007</text:p>
          </table:table-cell>
          <table:table-cell table:style-name="ce14" office:value-type="string">
            <text:p>Aleea Echității nr. 21, bl. I15, ap. 69, Focșani,</text:p>
            <text:p>Vrancea, 0742215305,</text:p>
            <text:p>sprinceana_rozalialigia@yahoo.com</text:p>
          </table:table-cell>
          <table:table-cell table:style-name="ce11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135">
            <text:p>135</text:p>
          </table:table-cell>
          <table:table-cell table:style-name="ce8" office:value-type="string">
            <text:p>STANA CECILIA</text:p>
            <text:p>BIANCA</text:p>
          </table:table-cell>
          <table:table-cell table:style-name="ce11"/>
          <table:table-cell table:style-name="ce8" office:value-type="string">
            <text:p>15.02.2011/Dec.</text:p>
            <text:p>42/10.02.2011</text:p>
          </table:table-cell>
          <table:table-cell table:style-name="ce14" office:value-type="string">
            <text:p>Bd. Brăilei nr. 13, bl. 13, ap. 5, Focșani, Vrancea,</text:p>
            <text:p>0726 158 628, biankastana@yahoo.com</text:p>
          </table:table-cell>
          <table:table-cell table:style-name="ce12"/>
          <table:table-cell table:style-name="ce11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18">
          <table:table-cell table:style-name="ce4" office:value-type="float" office:value="136">
            <text:p>136</text:p>
          </table:table-cell>
          <table:table-cell table:style-name="ce4" office:value-type="string">
            <text:p>STANCIU MONICA</text:p>
          </table:table-cell>
          <table:table-cell table:style-name="ce12"/>
          <table:table-cell table:style-name="ce8" office:value-type="string">
            <text:p>01.01.2003/Dec.</text:p>
            <text:p>6/23.01.2003</text:p>
          </table:table-cell>
          <table:table-cell table:style-name="ce14" office:value-type="string">
            <text:p>Bulevardul București nr. 5, bl. M1, sc. 3, ap. 46,</text:p>
            <text:p>Focșani, Vrancea, 0722493158,</text:p>
            <text:p>monikastanciu@yahoo.com</text:p>
          </table:table-cell>
          <table:table-cell table:style-name="ce11"/>
          <table:table-cell table:style-name="ce4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5">
          <table:table-cell table:style-name="ce4" office:value-type="float" office:value="137">
            <text:p>137</text:p>
          </table:table-cell>
          <table:table-cell table:style-name="ce4" office:value-type="string">
            <text:p>STĂNILĂ ANA MARIA</text:p>
          </table:table-cell>
          <table:table-cell table:style-name="ce11"/>
          <table:table-cell table:style-name="ce8" office:value-type="string">
            <text:p>03.01.2005/Dec.</text:p>
            <text:p>1/07.01.2005</text:p>
          </table:table-cell>
          <table:table-cell table:style-name="ce14" office:value-type="string">
            <text:p>Str.B-dul Dimitrie Cantemir,nr.6 ,ap.4 Focșani, Vrancea,</text:p>
            <text:p>0724045404, <text:a xlink:href="mailto:ana.stanila@yahoo.com">ana.stanila@yahoo.com</text:a></text:p>
          </table:table-cell>
          <table:table-cell table:style-name="ce12"/>
          <table:table-cell table:style-name="ce31" office:value-type="string">
            <text:p><text:span text:style-name="T4"/></text:p>
            <text:p><text:span text:style-name="T4">B-dul Dimitrie </text:span></text:p>
            <text:p><text:span text:style-name="T4">Cantemir</text:span></text:p>
            <text:p><text:span text:style-name="T4">nr.6, ap 4,</text:span></text:p>
            <text:p><text:span text:style-name="T4">Vrancea, </text:span></text:p>
            <text:p><text:span text:style-name="T4">Focsani </text:span></text:p>
          </table:table-cell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138">
            <text:p>138</text:p>
          </table:table-cell>
          <table:table-cell table:style-name="ce8" office:value-type="string">
            <text:p>SUCIU FLORENTINA</text:p>
            <text:p>MANUELA</text:p>
          </table:table-cell>
          <table:table-cell table:style-name="ce11"/>
          <table:table-cell table:style-name="ce8" office:value-type="string">
            <text:p>03.01.2005/Dec.</text:p>
            <text:p>1/07.01.2005</text:p>
          </table:table-cell>
          <table:table-cell table:style-name="ce14" office:value-type="string">
            <text:p>Bd. Unirii nr. 24, bl. B1, sc. 2, et. 2, ap. 53, Focșani,</text:p>
            <text:p>Vrancea, 0760447272, avmanuelasuciu@gmail.com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139">
            <text:p>139</text:p>
          </table:table-cell>
          <table:table-cell table:style-name="ce8" office:value-type="string">
            <text:p>TEPȘANU MANUELA</text:p>
            <text:p>GEORGETA</text:p>
          </table:table-cell>
          <table:table-cell table:style-name="ce12"/>
          <table:table-cell table:style-name="ce8" office:value-type="string">
            <text:p>15.01.2007/Dec.</text:p>
            <text:p>14/08.01/2007</text:p>
          </table:table-cell>
          <table:table-cell table:style-name="ce14" office:value-type="string">
            <text:p>Sat Petrești, com. Vânători, Vrancea, 0724572878,</text:p>
            <text:p>manuelatepsanu@gmail.com</text:p>
          </table:table-cell>
          <table:table-cell table:style-name="ce12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1">
          <table:table-cell table:style-name="ce4" office:value-type="float" office:value="140">
            <text:p>140</text:p>
          </table:table-cell>
          <table:table-cell table:style-name="ce10" office:value-type="string">
            <text:p>TIMOFTE ANDRA</text:p>
            <text:p>MĂDĂLINA</text:p>
          </table:table-cell>
          <table:table-cell table:style-name="ce26"/>
          <table:table-cell table:style-name="ce10" office:value-type="string">
            <text:p>01.11/2017/Dec.</text:p>
            <text:p>38/01.11.2017</text:p>
          </table:table-cell>
          <table:table-cell table:style-name="ce27" office:value-type="string">
            <text:p>Str. Cuza Vodă nr. 91, sat Petrești, com. Vânători,</text:p>
            <text:p>Vrancea, 0721243612, avtimofteandra@gmail.com</text:p>
          </table:table-cell>
          <table:table-cell table:style-name="ce26" table:number-columns-repeated="2"/>
          <table:table-cell table:style-name="ce25" office:value-type="string">
            <text:p>CI</text:p>
          </table:table-cell>
          <table:table-cell table:style-name="ce25" office:value-type="string">
            <text:p>TITULAR</text:p>
          </table:table-cell>
          <table:table-cell table:style-name="ce38" office:value-type="string">
            <text:p><text:span text:style-name="T7">Toate </text:span><text:span text:style-name="T7"><text:line-break/></text:span><text:span text:style-name="T7">instanțele, cu </text:span><text:span text:style-name="T7"><text:line-break/></text:span><text:span text:style-name="T7">excepția Înaltei</text:span></text:p>
            <text:p><text:span text:style-name="T7">Curți de Casație </text:span><text:span text:style-name="T7"><text:line-break/></text:span><text:span text:style-name="T7">și Justiție și</text:span></text:p>
            <text:p><text:span text:style-name="T7">Curții</text:span></text:p>
            <text:p><text:span text:style-name="T7">Constituționale</text:span></text:p>
          </table:table-cell>
          <table:table-cell table:style-name="ce26"/>
          <table:table-cell table:number-columns-repeated="1013"/>
        </table:table-row>
        <table:table-row table:style-name="ro18">
          <table:table-cell table:style-name="ce4" office:value-type="float" office:value="141">
            <text:p>141</text:p>
          </table:table-cell>
          <table:table-cell table:style-name="ce8" office:value-type="string">
            <text:p>TUDORACHE OANA</text:p>
            <text:p>ADRIANA</text:p>
          </table:table-cell>
          <table:table-cell table:style-name="ce12"/>
          <table:table-cell table:style-name="ce8" office:value-type="string">
            <text:p>01.02.2000/Dec.</text:p>
            <text:p>11/21.01.2000</text:p>
          </table:table-cell>
          <table:table-cell table:style-name="ce14" office:value-type="string">
            <text:p>Str. Timotei Cipariu nr. 8, bl. 8, ap. 8, Focșani,</text:p>
            <text:p>Vrancea, 0744707203, oana.neagu_av@yahoo.com,</text:p>
            <text:p>oana.tudorache.av@gmail.com</text:p>
          </table:table-cell>
          <table:table-cell table:style-name="ce12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142">
            <text:p>142</text:p>
          </table:table-cell>
          <table:table-cell table:style-name="ce4" office:value-type="string">
            <text:p>ȚUGUI ANA</text:p>
          </table:table-cell>
          <table:table-cell table:style-name="ce11"/>
          <table:table-cell table:style-name="ce8" office:value-type="string">
            <text:p>01.09.1992/Dec.</text:p>
            <text:p>17/31.08.1992</text:p>
          </table:table-cell>
          <table:table-cell table:style-name="ce14" office:value-type="string">
            <text:p>Str. Unirea Principatelor nr. 18, ap. 3, Focșani,</text:p>
            <text:p>Vrancea, 0742355795, tuguiana@yahoo.com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20">
          <table:table-cell table:style-name="ce4" office:value-type="float" office:value="143">
            <text:p>143</text:p>
          </table:table-cell>
          <table:table-cell table:style-name="ce4" office:value-type="string">
            <text:p>ȚURCAN NICUȘOR</text:p>
          </table:table-cell>
          <table:table-cell table:style-name="ce12"/>
          <table:table-cell table:style-name="ce8" office:value-type="string">
            <text:p>01.04.1999/Dec.</text:p>
            <text:p>5/07.04.1999</text:p>
          </table:table-cell>
          <table:table-cell table:style-name="ce14" office:value-type="string">
            <text:p>Str. Brăilei nr. 28, ap. 8, Focșani, Vrancea,</text:p>
            <text:p>0744701139, 0766638928, av.turcan@gmail.com</text:p>
          </table:table-cell>
          <table:table-cell table:style-name="ce12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144">
            <text:p>144</text:p>
          </table:table-cell>
          <table:table-cell table:style-name="ce8" office:value-type="string">
            <text:p>VĂDUVA LIVIA</text:p>
            <text:p>ZENAIDA</text:p>
          </table:table-cell>
          <table:table-cell table:style-name="ce12"/>
          <table:table-cell table:style-name="ce8" office:value-type="string">
            <text:p>01.03.2011/Dec.</text:p>
            <text:p>45/01.03.2011</text:p>
          </table:table-cell>
          <table:table-cell table:style-name="ce14" office:value-type="string">
            <text:p>Str. Emil Racoviță nr. 5, bl. D, ap. 21, Focșani,</text:p>
            <text:p>Vrancea, 0748997721, vaduva_l@yahoo.ro</text:p>
          </table:table-cell>
          <table:table-cell table:style-name="ce12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20">
          <table:table-cell table:style-name="ce4" office:value-type="float" office:value="145">
            <text:p>145</text:p>
          </table:table-cell>
          <table:table-cell table:style-name="ce4" office:value-type="string">
            <text:p>VARI ALINA</text:p>
          </table:table-cell>
          <table:table-cell table:style-name="ce11"/>
          <table:table-cell table:style-name="ce8" office:value-type="string">
            <text:p>01.01.2000/Dec.</text:p>
            <text:p>7/21.01.2000</text:p>
          </table:table-cell>
          <table:table-cell table:style-name="ce14" office:value-type="string">
            <text:p>Str. Cuza Vodă nr. 6, ap. 6, Focșani, Vrancea,</text:p>
            <text:p>0744248821, avocatalinavari@yahoo.com</text:p>
          </table:table-cell>
          <table:table-cell table:style-name="ce11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11"/>
          <table:table-cell table:number-columns-repeated="1013"/>
        </table:table-row>
        <table:table-row table:style-name="ro18">
          <table:table-cell table:style-name="ce4" office:value-type="float" office:value="146">
            <text:p>146</text:p>
          </table:table-cell>
          <table:table-cell table:style-name="ce4" office:value-type="string">
            <text:p>VLASE NICOLETA</text:p>
          </table:table-cell>
          <table:table-cell table:style-name="ce12"/>
          <table:table-cell table:style-name="ce8" office:value-type="string">
            <text:p>01.02.2009/Dec.</text:p>
            <text:p>4/28.01.2009</text:p>
          </table:table-cell>
          <table:table-cell table:style-name="ce14" office:value-type="string">
            <text:p>Str. Mitropolit Varlaam nr.l 1, bl. S4, ap. 4, parter,</text:p>
            <text:p>Focșani, Vrancea, 0723428521,</text:p>
            <text:p>av.nicoletavlase@yahoo.com</text:p>
          </table:table-cell>
          <table:table-cell table:style-name="ce12" table:number-columns-repeated="2"/>
          <table:table-cell table:style-name="ce4" office:value-type="string">
            <text:p>CI</text:p>
          </table:table-cell>
          <table:table-cell table:style-name="ce4" office:value-type="string">
            <text:p>TITULAR</text:p>
          </table:table-cell>
          <table:table-cell table:style-name="ce4" office:value-type="string">
            <text:p>TOATE</text:p>
          </table:table-cell>
          <table:table-cell table:style-name="ce4"/>
          <table:table-cell table:number-columns-repeated="1013"/>
        </table:table-row>
        <table:table-row table:style-name="ro33">
          <table:table-cell table:style-name="ce5" table:number-columns-repeated="11"/>
          <table:table-cell table:number-columns-repeated="1013"/>
        </table:table-row>
        <table:table-row table:style-name="ro33" table:number-rows-repeated="1048425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Stagiari" table:style-name="ta2" table:print="false">
        <office:forms form:automatic-focus="false" form:apply-design-mode="false"/>
        <table:table-column table:style-name="co20" table:default-cell-style-name="ce4"/>
        <table:table-column table:style-name="co2" table:default-cell-style-name="ce8"/>
        <table:table-column table:style-name="co20" table:default-cell-style-name="ce4"/>
        <table:table-column table:style-name="co21" table:default-cell-style-name="ce8"/>
        <table:table-column table:style-name="co22" table:default-cell-style-name="ce14"/>
        <table:table-column table:style-name="co20" table:default-cell-style-name="ce4"/>
        <table:table-column table:style-name="co23" table:default-cell-style-name="ce4"/>
        <table:table-column table:style-name="co10" table:default-cell-style-name="ce4"/>
        <table:table-column table:style-name="co20" table:default-cell-style-name="ce4"/>
        <table:table-column table:style-name="co20" table:default-cell-style-name="Default"/>
        <table:table-row table:style-name="ro34">
          <table:table-cell table:style-name="ce1" office:value-type="string" table:number-columns-spanned="8" table:number-rows-spanned="1">
            <text:p>TABLOUL AVOCAȚILOR</text:p>
          </table:table-cell>
          <table:covered-table-cell table:number-columns-repeated="7" table:style-name="ce6"/>
          <table:table-cell table:style-name="ce6"/>
          <table:table-cell/>
        </table:table-row>
        <table:table-row table:style-name="ro35">
          <table:table-cell table:style-name="ce2" office:value-type="string" table:number-columns-spanned="8" table:number-rows-spanned="1">
            <text:p>STAGIARI</text:p>
          </table:table-cell>
          <table:covered-table-cell table:number-columns-repeated="7" table:style-name="ce7"/>
          <table:table-cell table:style-name="ce7"/>
          <table:table-cell/>
        </table:table-row>
        <table:table-row table:style-name="ro24">
          <table:table-cell table:style-name="ce3" office:value-type="string">
            <text:p>Nr.</text:p>
            <text:p>crt.</text:p>
          </table:table-cell>
          <table:table-cell table:style-name="ce3" office:value-type="string">
            <text:p>Numele și prenumele</text:p>
            <text:p>avocatului</text:p>
          </table:table-cell>
          <table:table-cell table:style-name="ce3" office:value-type="string">
            <text:p>Titlul</text:p>
            <text:p>științiﬁc în</text:p>
            <text:p>domeniul</text:p>
            <text:p>științelor</text:p>
            <text:p>juridice</text:p>
          </table:table-cell>
          <table:table-cell table:style-name="ce3" office:value-type="string">
            <text:p>Data înscrierii în</text:p>
            <text:p>Barou/Decizia nr.</text:p>
          </table:table-cell>
          <table:table-cell table:style-name="ce3" office:value-type="string">
            <text:p>Sediul profesional principal (adresă, tel./ fax, e-mail,</text:p>
            <text:p>pagină web)</text:p>
          </table:table-cell>
          <table:table-cell table:style-name="ce3" office:value-type="string">
            <text:p>Forma de</text:p>
            <text:p>exercitare</text:p>
            <text:p>a</text:p>
            <text:p>profesiei*:</text:p>
            <text:p>(CI/CA/S</text:p>
            <text:p>CPA/</text:p>
            <text:p>SPARL)</text:p>
          </table:table-cell>
          <table:table-cell table:style-name="ce3" office:value-type="string">
            <text:p>Modalitatea</text:p>
            <text:p>de exercitare</text:p>
            <text:p>a profesiei</text:p>
            <text:p>(titular - T,</text:p>
            <text:p>asociat - A,</text:p>
            <text:p>colaborator</text:p>
            <text:p>- C, salarizat -S)</text:p>
          </table:table-cell>
          <table:table-cell table:style-name="ce3" office:value-type="string">
            <text:p>Instanţele la</text:p>
            <text:p>care au dreptul</text:p>
            <text:p>să pună</text:p>
            <text:p>concluzii</text:p>
          </table:table-cell>
          <table:table-cell table:style-name="ce3" office:value-type="string">
            <text:p>Alte</text:p>
            <text:p>menţiuni**</text:p>
          </table:table-cell>
          <table:table-cell/>
        </table:table-row>
        <table:table-row table:style-name="ro36">
          <table:table-cell table:style-name="ce10" office:value-type="float" office:value="1">
            <text:p>1</text:p>
          </table:table-cell>
          <table:table-cell office:value-type="string">
            <text:p>ARGHIRE EMILIA LIVIA</text:p>
          </table:table-cell>
          <table:table-cell table:style-name="ce10"/>
          <table:table-cell table:style-name="ce33" office:value-type="string">
            <text:p>25.09.2023/Dec. 144/21.09.2023</text:p>
          </table:table-cell>
          <table:table-cell table:style-name="ce33" office:value-type="string">
            <text:p>Str. Al. Vlahuță, bl. 17, ap. 1, Focșani, Vrancea, tel: 0760479786 <text:s/>email: <text:a xlink:href="mailto:livia.serban_em@yahoo.com">livia.serban_em@yahoo.com</text:a></text:p>
          </table:table-cell>
          <table:table-cell table:style-name="ce10"/>
          <table:table-cell table:style-name="ce33" office:value-type="string">
            <text:p>C </text:p>
          </table:table-cell>
          <table:table-cell table:style-name="ce33" office:value-type="string">
            <text:p>JUDECATORIE</text:p>
          </table:table-cell>
          <table:table-cell table:style-name="ce10"/>
          <table:table-cell/>
        </table:table-row>
        <table:table-row table:style-name="ro37">
          <table:table-cell table:style-name="ce10" office:value-type="float" office:value="2">
            <text:p>2</text:p>
          </table:table-cell>
          <table:table-cell table:style-name="ce4" office:value-type="string">
            <text:p>CONSTANTINESCU DIANA – GEORGIANA</text:p>
          </table:table-cell>
          <table:table-cell/>
          <table:table-cell table:style-name="ce34" office:value-type="string">
            <text:p>01.12.2019/ Dec. <text:s/>26/14.11.2019 </text:p>
          </table:table-cell>
          <table:table-cell table:style-name="ce35" office:value-type="string">
            <text:p>Str. Republicii nr. 28, Focșani, Vrancea , tel: 0765375056, email: <text:s/><text:a xlink:href="mailto:av.antichidiana@gmail.com">av.antichidiana@gmail.com</text:a> <text:s/></text:p>
          </table:table-cell>
          <table:table-cell/>
          <table:table-cell table:style-name="ce35" office:value-type="string">
            <text:p>C </text:p>
          </table:table-cell>
          <table:table-cell table:style-name="ce35" office:value-type="string">
            <text:p>JUDECĂTORIE </text:p>
          </table:table-cell>
          <table:table-cell/>
          <table:table-cell table:style-name="ce41"/>
        </table:table-row>
        <table:table-row table:style-name="ro38">
          <table:table-cell table:style-name="ce10" office:value-type="float" office:value="3">
            <text:p>3</text:p>
          </table:table-cell>
          <table:table-cell office:value-type="string">
            <text:p>COVILTIR PETRUS – EUGEN</text:p>
          </table:table-cell>
          <table:table-cell table:style-name="ce32"/>
          <table:table-cell office:value-type="string">
            <text:p>01.10.2022 Dec. 52/26.09.2023</text:p>
          </table:table-cell>
          <table:table-cell table:style-name="ce8" office:value-type="string">
            <text:p>Str Oituz. Nr.18 , Golesti, Vrancea, tel: 0765397534, email: <text:a xlink:href="mailto:coviltir.petrus@gmail.com">coviltir.petrus@gmail.com</text:a></text:p>
          </table:table-cell>
          <table:table-cell/>
          <table:table-cell table:style-name="ce40" office:value-type="string">
            <text:p>C </text:p>
          </table:table-cell>
          <table:table-cell table:style-name="ce35" office:value-type="string">
            <text:p>JUDECĂTORIE </text:p>
          </table:table-cell>
          <table:table-cell table:style-name="ce32"/>
          <table:table-cell table:style-name="ce41"/>
        </table:table-row>
        <table:table-row table:style-name="ro39">
          <table:table-cell table:style-name="ce10" office:value-type="float" office:value="4">
            <text:p>4</text:p>
          </table:table-cell>
          <table:table-cell table:style-name="ce4" office:value-type="string">
            <text:p>FILIMON IONUT – COSMIN </text:p>
          </table:table-cell>
          <table:table-cell/>
          <table:table-cell office:value-type="string">
            <text:p>01.07.2023 Dec. 126/21.06.2023</text:p>
          </table:table-cell>
          <table:table-cell table:style-name="ce33" office:value-type="string">
            <text:p>Str Oituz. Nr.18 , Golesti, Vrancea, tel: 0769402519, email: <text:a xlink:href="mailto:cosmin.filimon@gmail.com">cosmin.filimon@gmail.com</text:a> </text:p>
          </table:table-cell>
          <table:table-cell table:style-name="ce40"/>
          <table:table-cell office:value-type="string">
            <text:p>C </text:p>
          </table:table-cell>
          <table:table-cell office:value-type="string">
            <text:p>JUDECĂTORIE </text:p>
          </table:table-cell>
          <table:table-cell/>
          <table:table-cell table:style-name="ce41"/>
        </table:table-row>
        <table:table-row table:style-name="ro40">
          <table:table-cell table:style-name="ce10" office:value-type="float" office:value="5">
            <text:p>5</text:p>
          </table:table-cell>
          <table:table-cell table:style-name="ce4" office:value-type="string">
            <text:p>GHIMPU DELIA – CRISTINA</text:p>
          </table:table-cell>
          <table:table-cell table:style-name="ce32"/>
          <table:table-cell office:value-type="string">
            <text:p>01.07.2023 Dec. 127/21.06.2023</text:p>
          </table:table-cell>
          <table:table-cell table:style-name="ce36" office:value-type="string" table:number-columns-spanned="2" table:number-rows-spanned="1">
            <text:p>Str. Maior Gh. Pastia nr.7, Ap.4, Focșani, Vrancea, tel: 0768961428, email: <text:a xlink:href="mailto:ghimpudelia@yahoo.com">ghimpudelia@yahoo.com</text:a> </text:p>
          </table:table-cell>
          <table:covered-table-cell table:style-name="ce40"/>
          <table:table-cell office:value-type="string">
            <text:p>C </text:p>
          </table:table-cell>
          <table:table-cell office:value-type="string">
            <text:p>JUDECĂTORIE </text:p>
          </table:table-cell>
          <table:table-cell table:style-name="ce32"/>
          <table:table-cell table:style-name="ce41"/>
        </table:table-row>
        <table:table-row table:style-name="ro41">
          <table:table-cell table:number-columns-repeated="4"/>
          <table:table-cell table:style-name="ce33"/>
          <table:table-cell table:style-name="ce40"/>
          <table:table-cell table:number-columns-repeated="3"/>
          <table:table-cell table:style-name="ce41"/>
        </table:table-row>
        <table:table-row table:style-name="ro42">
          <table:table-cell table:number-columns-repeated="4"/>
          <table:table-cell table:style-name="ce8"/>
          <table:table-cell table:number-columns-repeated="4"/>
          <table:table-cell table:style-name="ce41"/>
        </table:table-row>
        <table:table-row table:style-name="ro43">
          <table:table-cell/>
          <table:table-cell table:style-name="ce4"/>
          <table:table-cell table:style-name="ce12"/>
          <table:table-cell table:number-columns-repeated="7"/>
        </table:table-row>
        <table:table-row table:style-name="ro35">
          <table:table-cell/>
          <table:table-cell table:style-name="ce4"/>
          <table:table-cell table:style-name="ce11"/>
          <table:table-cell table:number-columns-repeated="5"/>
          <table:table-cell table:style-name="ce11"/>
          <table:table-cell/>
        </table:table-row>
        <table:table-row table:style-name="ro35">
          <table:table-cell table:number-columns-repeated="2"/>
          <table:table-cell table:style-name="ce12"/>
          <table:table-cell table:number-columns-repeated="7"/>
        </table:table-row>
        <table:table-row table:style-name="ro35">
          <table:table-cell/>
          <table:table-cell table:style-name="ce4"/>
          <table:table-cell table:style-name="ce11"/>
          <table:table-cell table:number-columns-repeated="5"/>
          <table:table-cell table:style-name="ce11"/>
          <table:table-cell/>
        </table:table-row>
        <table:table-row table:style-name="ro35">
          <table:table-cell table:number-columns-repeated="2"/>
          <table:table-cell table:style-name="ce12"/>
          <table:table-cell table:number-columns-repeated="7"/>
        </table:table-row>
        <table:table-row table:style-name="ro35">
          <table:table-cell table:style-name="ce5" table:number-columns-repeated="9"/>
          <table:table-cell/>
        </table:table-row>
      </table:table>
      <table:database-ranges>
        <table:database-range table:target-range-address="Definitivi.A1:Definitivi.K1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1">21/02/2024</text:date>, <text:time>12:3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21T12:30:24.24</dc:date>
    <dc:creator>catalina costache</dc:creator>
    <meta:generator>OpenOffice/4.1.11$Win32 OpenOffice.org_project/4111m1$Build-9808</meta:generator>
    <meta:editing-duration>PT14H14M6S</meta:editing-duration>
    <meta:editing-cycles>170</meta:editing-cycles>
    <meta:printed-by>catalina costache</meta:printed-by>
    <meta:print-date>2023-03-21T12:25:31.52</meta:print-date>
    <meta:document-statistic meta:table-count="2" meta:cell-count="1094" meta:object-count="0"/>
  </office:meta>
</office:document-meta>
</file>